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b943"/>
    </style:style>
    <style:style style:name="P2" style:family="paragraph" style:parent-style-name="Standard">
      <style:text-properties officeooo:rsid="000db943" officeooo:paragraph-rsid="000db9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Scritto del 13 luglio 2015</text:p>
      <text:p text:style-name="P1"/>
      <text:p text:style-name="P2">Andrea 1084160 <text:s text:c="3"/>18</text:p>
      <text:p text:style-name="P2">Paolo 1030583 <text:s text:c="6"/>15</text:p>
      <text:p text:style-name="P2">Roberta 1069035 <text:s text:c="3"/>20</text:p>
      <text:p text:style-name="P2">Francesco 1100906 24+2 = 26</text:p>
      <text:p text:style-name="P2">Alessio 1102770 <text:s/>15</text:p>
      <text:p text:style-name="P2">Dario 1102751 <text:s text:c="3"/>13</text:p>
      <text:p text:style-name="P2">Riccardo 1072964 <text:s text:c="2"/>7</text:p>
      <text:p text:style-name="P2">Vittorio 1096522 <text:s text:c="2"/>21</text:p>
      <text:p text:style-name="P2">Alessandro 1100366 <text:s/>21+1 =22</text:p>
      <text:p text:style-name="P2">Matteo 1069991 <text:s text:c="2"/>17+1 =18</text:p>
      <text:p text:style-name="P2">Dario Alex. 1074138 <text:s text:c="2"/>20</text:p>
      <text:p text:style-name="P2">Giulia 1096100 <text:s text:c="3"/>23</text:p>
      <text:p text:style-name="P2">Davide 1100306 <text:s/>18</text:p>
      <text:p text:style-name="P2">Giampietro 1047304 <text:s text:c="2"/>23</text:p>
      <text:p text:style-name="P2">Enrico 1099225 <text:s text:c="2"/>13</text:p>
      <text:p text:style-name="P2">Elena <text:s/>1099288 <text:s/>12</text:p>
      <text:p text:style-name="P2">Tobia 1101950 <text:s text:c="2"/>5</text:p>
      <text:p text:style-name="P2">Tobia 1077515 <text:s/>15</text:p>
      <text:p text:style-name="P2">Luca <text:s/>1072790 <text:s text:c="2"/>20</text:p>
      <text:p text:style-name="P2">Vittorio <text:s text:c="2"/>592703?? <text:s/>10</text:p>
      <text:p text:style-name="P2">Nabiha 1075599 <text:s text:c="3"/>4</text:p>
      <text:p text:style-name="P2">Lisa 1102890 <text:s/>tiene il vecchio voto 20</text:p>
      <text:p text:style-name="P2">Lorenzo 1071964 lode</text:p>
      <text:p text:style-name="P2">Incognito 31</text:p>
      <text:p text:style-name="P2">Alessandro 1103195 <text:s text:c="2"/>21</text:p>
      <text:p text:style-name="P2">Aurora 1099499 <text:s text:c="2"/>10</text:p>
      <text:p text:style-name="P2">Diego 1069478 <text:s text:c="2"/>13</text:p>
      <text:p text:style-name="P2">Federico 1073514 <text:s text:c="3"/>19</text:p>
      <text:p text:style-name="P2">Marco 1103428 <text:s text:c="2"/>23</text:p>
      <text:p text:style-name="P2">Mattia 1097768 Ritirato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8:42:24.175945000</meta:creation-date>
    <dc:date>2015-07-14T18:53:07.445356000</dc:date>
    <meta:editing-duration>P0D</meta:editing-duration>
    <meta:editing-cycles>1</meta:editing-cycles>
    <meta:document-statistic meta:table-count="0" meta:image-count="0" meta:object-count="0" meta:page-count="1" meta:paragraph-count="31" meta:word-count="104" meta:character-count="667" meta:non-whitespace-character-count="535"/>
    <meta:generator>LibreOffice/4.2.4.2$MacOSX_x86 LibreOffice_project/63150712c6d317d27ce2db16eb94c2f3d7b699f8</meta:generator>
  </office:meta>
</office:document-meta>
</file>