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.847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877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8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ta1" style:family="table" style:master-page-name="PageStyle_5f_Triangoli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number:boolean-style style:name="N5099" number:language="it" number:country="IT">
      <number:boolean/>
    </number:boolean-style>
    <style:style style:name="ce1" style:family="table-cell" style:parent-style-name="Excel_20_Built-in_20_Normal">
      <style:table-cell-properties fo:background-color="#ffc00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[.A11]" style:apply-style-name="ConditionalStyle_5f_1" style:base-cell-address="Triangoli.A1"/>
    </style:style>
    <style:style style:name="ce6" style:family="table-cell" style:parent-style-name="Excel_20_Built-in_20_Normal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[.A11]" style:apply-style-name="ConditionalStyle_5f_1" style:base-cell-address="Triangoli.A1"/>
    </style:style>
    <style:style style:name="ce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99cc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c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5000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[.A11]" style:apply-style-name="ConditionalStyle_5f_1" style:base-cell-address="Triangoli.A1"/>
    </style:style>
    <style:style style:name="ce17" style:family="table-cell" style:parent-style-name="Excel_20_Built-in_20_Normal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[.A11]" style:apply-style-name="ConditionalStyle_5f_1" style:base-cell-address="Triangoli.A1"/>
    </style:style>
    <style:style style:name="ce18" style:family="table-cell" style:parent-style-name="Excel_20_Built-in_20_Normal">
      <style:table-cell-properties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 style:data-style-name="N5000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fc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cell-protect="protected formula-hidden" style:print-content="true"/>
    </style:style>
    <style:style style:name="ce25" style:family="table-cell" style:parent-style-name="Excel_20_Built-in_20_Normal" style:data-style-name="N5099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D5]&lt;&gt;[.D15])" style:apply-style-name="Senza_20_nome1" style:base-cell-address="Triangoli.D5"/>
    </style:style>
    <style:style style:name="ce26" style:family="table-cell" style:parent-style-name="Excel_20_Built-in_20_Normal" style:data-style-name="N5099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D5]&lt;&gt;[.D15])" style:apply-style-name="Senza_20_nome1" style:base-cell-address="Triangoli.D5"/>
    </style:style>
    <style:style style:name="ce27" style:family="table-cell" style:parent-style-name="Excel_20_Built-in_20_Normal">
      <style:table-cell-properties fo:background-color="#99cc00" style:cell-protect="protected formula-hidden" style:print-content="true"/>
    </style:style>
    <style:style style:name="ce2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border-left="none" fo:border-right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ccffff" style:cell-protect="protected formula-hidden" style:print-content="true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00b0f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D5]&lt;&gt;[.D15])" style:apply-style-name="Senza_20_nome1" style:base-cell-address="Triangoli.D5"/>
    </style:style>
    <style:style style:name="ce36" style:family="table-cell" style:parent-style-name="Excel_20_Built-in_20_Normal" style:data-style-name="N5000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D5]&lt;&gt;[.D15])" style:apply-style-name="Senza_20_nome1" style:base-cell-address="Triangoli.D5"/>
    </style:style>
    <style:style style:name="ce37" style:family="table-cell" style:parent-style-name="Excel_20_Built-in_20_Normal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D5]&lt;&gt;[.D15])" style:apply-style-name="Senza_20_nome1" style:base-cell-address="Triangoli.D5"/>
    </style:style>
    <style:style style:name="ce39" style:family="table-cell" style:parent-style-name="Excel_20_Built-in_20_Normal" style:data-style-name="N5000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D5]&lt;&gt;[.D15])" style:apply-style-name="Senza_20_nome1" style:base-cell-address="Triangoli.D5"/>
    </style:style>
    <style:style style:name="ce40" style:family="table-cell" style:parent-style-name="Excel_20_Built-in_20_Normal">
      <style:table-cell-properties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 style:data-style-name="N5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 style:data-style-name="N5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 style:data-style-name="N5002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stroke-linejoin="round" draw:fill="solid" draw:fill-color="#ccffff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53cm" svg:stroke-color="#000000" draw:stroke-linejoin="round" draw:fill="solid" draw:fill-color="#ccffff" draw:auto-grow-height="false" fo:min-height="0.1cm" fo:min-width="0.1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26cm" svg:stroke-color="#000000" draw:stroke-linejoin="round" draw:fill="solid" draw:fill-color="#3366ff" draw:auto-grow-height="false" fo:min-height="0.1cm" fo:min-width="0.1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.9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.5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.86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.8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.9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.8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iangoli" table:style-name="ta1" table:protected="true" table:protection-key="qmvZNvUMQXqyJ7eQVByYCeNaBDs=" table:print="false">
        <table:table-column table:style-name="co1" table:number-columns-repeated="3" table:default-cell-style-name="ce7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5" table:default-cell-style-name="ce24"/>
        <table:table-row table:style-name="ro1">
          <table:table-cell table:style-name="ce1" office:value-type="string" table:number-columns-spanned="3" table:number-rows-spanned="2">
            <office:annotation draw:style-name="gr5" draw:text-style-name="P3" svg:width="8.774cm" svg:height="1.781cm" svg:x="2.906cm" svg:y="0.026cm" draw:caption-point-x="-0.407cm" draw:caption-point-y="-0.016cm">
              <dc:creator>GF</dc:creator>
              <dc:date>2011-11-11T00:00:00</dc:date>
              <text:p text:style-name="P3">Determinare se con i segmenti A, B e C è possibile costruire un triangolo e se questo è isoscele, equilatero, scaleno o rettangolo. Calcolarne il perimetro e l'area.</text:p>
            </office:annotation>
            <text:p>TRIANGOLI LOGICI</text:p>
          </table:table-cell>
          <table:covered-table-cell table:style-name="ce13"/>
          <table:covered-table-cell table:style-name="ce22"/>
          <table:table-cell>
            <draw:g table:end-cell-address="Triangoli.D3" table:end-x="1.556cm" table:end-y="0.186cm" draw:z-index="0" draw:name="Group 12">
              <draw:line draw:name="Line 1" draw:style-name="gr1" draw:text-style-name="P1" svg:x1="0.418cm" svg:y1="1.089cm" svg:x2="0.974cm" svg:y2="0.186cm">
                <text:p/>
              </draw:line>
              <draw:line draw:name="Line 2" draw:style-name="gr1" draw:text-style-name="P1" svg:x1="0.418cm" svg:y1="1.089cm" svg:x2="1.53cm" svg:y2="1.089cm">
                <text:p/>
              </draw:line>
              <draw:line draw:name="Line 3" draw:style-name="gr1" draw:text-style-name="P1" svg:x1="1.556cm" svg:y1="1.089cm" svg:x2="1.239cm" svg:y2="0.452cm">
                <text:p/>
              </draw:line>
            </draw:g>
          </table:table-cell>
          <table:table-cell>
            <draw:custom-shape table:end-cell-address="Triangoli.E3" table:end-x="1.371cm" table:end-y="0.186cm" draw:z-index="1" draw:name="Freeform 5" draw:style-name="gr2" draw:text-style-name="P2" svg:width="0.846cm" svg:height="0.955cm" svg:x="0.525cm" svg:y="0.134cm">
              <text:p/>
              <draw:enhanced-geometry draw:type="non-primitive"/>
            </draw:custom-shape>
          </table:table-cell>
          <table:table-cell>
            <draw:custom-shape table:end-cell-address="Triangoli.F3" table:end-x="1.82cm" table:end-y="0.186cm" draw:z-index="2" draw:name="Freeform 6" draw:style-name="gr2" draw:text-style-name="P2" svg:width="1.269cm" svg:height="1.008cm" svg:x="0.551cm" svg:y="0.081cm">
              <text:p/>
              <draw:enhanced-geometry draw:type="non-primitive"/>
            </draw:custom-shape>
          </table:table-cell>
          <table:table-cell>
            <draw:custom-shape table:end-cell-address="Triangoli.G3" table:end-x="1.635cm" table:end-y="0.186cm" draw:z-index="3" draw:name="Freeform 7" draw:style-name="gr2" draw:text-style-name="P2" svg:width="1.322cm" svg:height="0.77cm" svg:x="0.313cm" svg:y="0.319cm">
              <text:p/>
              <draw:enhanced-geometry draw:type="non-primitive"/>
            </draw:custom-shape>
          </table:table-cell>
          <table:table-cell>
            <draw:custom-shape table:end-cell-address="Triangoli.H3" table:end-x="2.006cm" table:end-y="0.185cm" draw:z-index="4" draw:name="Freeform 8" draw:style-name="gr2" draw:text-style-name="P2" svg:width="1.084cm" svg:height="0.928cm" svg:x="0.922cm" svg:y="0.16cm">
              <text:p/>
              <draw:enhanced-geometry draw:type="non-primitive"/>
            </draw:custom-shape>
          </table:table-cell>
          <table:table-cell>
            <draw:custom-shape table:end-cell-address="Triangoli.I3" table:end-x="1.582cm" table:end-y="0.186cm" draw:z-index="5" draw:name="Freeform 10" draw:style-name="gr3" draw:text-style-name="P2" svg:width="1.322cm" svg:height="0.823cm" svg:x="0.26cm" svg:y="0.266cm">
              <text:p/>
              <draw:enhanced-geometry draw:type="non-primitive"/>
            </draw:custom-shape>
          </table:table-cell>
          <table:table-cell>
            <draw:custom-shape table:end-cell-address="Triangoli.J3" table:end-x="1.609cm" table:end-y="0.186cm" draw:z-index="6" draw:name="Freeform 11" draw:style-name="gr4" draw:text-style-name="P2" svg:width="1.322cm" svg:height="0.823cm" svg:x="0.287cm" svg:y="0.266cm">
              <text:p/>
              <draw:enhanced-geometry draw:type="non-primitive"/>
            </draw:custom-shape>
          </table:table-cell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3"/>
          <table:table-cell table:number-columns-repeated="1021"/>
        </table:table-row>
        <table:table-row table:style-name="ro1">
          <table:table-cell table:style-name="ce3" office:value-type="string" table:number-columns-spanned="3" table:number-rows-spanned="1">
            <text:p>Segment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office:annotation draw:style-name="gr6" draw:text-style-name="P3" svg:width="3.19cm" svg:height="1.386cm" svg:x="5.025cm" svg:y="1.115cm" draw:caption-point-x="-0.407cm" draw:caption-point-y="0.249cm">
              <dc:creator>GF</dc:creator>
              <dc:date>2011-11-11T00:00:00</dc:date>
              <text:p text:style-name="P3">I segmenti A, B, e C formano un triangolo?</text:p>
            </office:annotation>
            <text:p>Triangolo?</text:p>
          </table:table-cell>
          <table:table-cell table:style-name="ce15" office:value-type="string">
            <office:annotation draw:style-name="gr7" draw:text-style-name="P3" svg:width="3.051cm" svg:height="1.781cm" svg:x="6.865cm" svg:y="1.115cm" draw:caption-point-x="-0.407cm" draw:caption-point-y="0.249cm">
              <dc:creator>GF</dc:creator>
              <dc:date>2011-11-11T00:00:00</dc:date>
              <text:p text:style-name="P3">I segmenti A, B, e C formano un triangolo isoscele?</text:p>
            </office:annotation>
            <text:p>Isoscele?</text:p>
          </table:table-cell>
          <table:table-cell table:style-name="ce15" office:value-type="string">
            <office:annotation draw:style-name="gr7" draw:text-style-name="P3" svg:width="3.485cm" svg:height="1.386cm" svg:x="9.095cm" svg:y="1.115cm" draw:caption-point-x="-0.407cm" draw:caption-point-y="0.249cm">
              <dc:creator>GF</dc:creator>
              <dc:date>2011-11-11T00:00:00</dc:date>
              <text:p text:style-name="P3">I segmenti A, B, e C formano un triangolo equilatero?</text:p>
            </office:annotation>
            <text:p>Equilatero?</text:p>
          </table:table-cell>
          <table:table-cell table:style-name="ce15" office:value-type="string">
            <office:annotation draw:style-name="gr8" draw:text-style-name="P3" svg:width="3.482cm" svg:height="1.386cm" svg:x="4.707cm" svg:y="1.115cm" draw:caption-point-x="5.851cm" draw:caption-point-y="0.249cm">
              <dc:creator>GF</dc:creator>
              <dc:date>2011-11-11T00:00:00</dc:date>
              <text:p text:style-name="P3">I segmenti A, B, e C formano un triangolo scaleno?</text:p>
            </office:annotation>
            <text:p>Scaleno?</text:p>
          </table:table-cell>
          <table:table-cell table:style-name="ce15" office:value-type="string">
            <office:annotation draw:style-name="gr9" draw:text-style-name="P3" svg:width="3.501cm" svg:height="1.386cm" svg:x="6.574cm" svg:y="1.115cm" draw:caption-point-x="6.326cm" draw:caption-point-y="0.249cm">
              <dc:creator>GF</dc:creator>
              <dc:date>2011-11-11T00:00:00</dc:date>
              <text:p text:style-name="P3">I segmenti A, B, e C formano un triangolo rettangolo?</text:p>
            </office:annotation>
            <text:p>Rettangolo?</text:p>
          </table:table-cell>
          <table:table-cell table:style-name="ce15" office:value-type="string">
            <office:annotation draw:style-name="gr10" draw:text-style-name="P3" svg:width="3.598cm" svg:height="1.781cm" svg:x="15.26cm" svg:y="1.115cm" draw:caption-point-x="-0.407cm" draw:caption-point-y="0.249cm">
              <dc:creator>GF</dc:creator>
              <dc:date>2011-11-11T00:00:00</dc:date>
              <text:p text:style-name="P3">Calcolare il perimetro del triangolo formato dai segmenti A, B e C.</text:p>
            </office:annotation>
            <text:p>Perimetro</text:p>
          </table:table-cell>
          <table:table-cell table:style-name="ce37" office:value-type="string">
            <office:annotation draw:style-name="gr7" draw:text-style-name="P3" svg:width="3.598cm" svg:height="1.386cm" svg:x="17.045cm" svg:y="1.115cm" draw:caption-point-x="-0.407cm" draw:caption-point-y="0.249cm">
              <dc:creator>GF</dc:creator>
              <dc:date>2011-11-11T00:00:00</dc:date>
              <text:p text:style-name="P3">Calcolare l'area del triangolo formato dai segmenti A, B e C.</text:p>
            </office:annotation>
            <text:p>Area</text:p>
          </table:table-cell>
          <table:table-cell table:style-name="ce44" table:number-columns-repeated="1014"/>
        </table:table-row>
        <table:table-row table:style-name="ro2">
          <table:table-cell table:style-name="ce5" table:formula="of:=INT(10*RAND()+1)" office:value-type="float" office:value="4">
            <text:p>4</text:p>
          </table:table-cell>
          <table:table-cell table:style-name="ce16" table:formula="of:=INT(10*RAND()+1)" office:value-type="float" office:value="9">
            <text:p>9</text:p>
          </table:table-cell>
          <table:table-cell table:style-name="ce16" table:formula="of:=INT(10*RAND()+1)" office:value-type="float" office:value="5">
            <text:p>5</text:p>
          </table:table-cell>
          <table:table-cell table:style-name="ce25" table:number-columns-repeated="5"/>
          <table:table-cell table:style-name="ce35"/>
          <table:table-cell table:style-name="ce38"/>
          <table:table-cell table:number-columns-repeated="1014"/>
        </table:table-row>
        <table:table-row table:style-name="ro3">
          <table:table-cell table:style-name="ce5" table:formula="of:=INT(10*RAND()+1)" office:value-type="float" office:value="4">
            <text:p>4</text:p>
          </table:table-cell>
          <table:table-cell table:style-name="ce16" table:formula="of:=INT(10*RAND()+1)" office:value-type="float" office:value="1">
            <text:p>1</text:p>
          </table:table-cell>
          <table:table-cell table:style-name="ce16" table:formula="of:=INT(10*RAND()+1)" office:value-type="float" office:value="3">
            <text:p>3</text:p>
          </table:table-cell>
          <table:table-cell table:style-name="ce25" table:number-columns-repeated="5"/>
          <table:table-cell table:style-name="ce35"/>
          <table:table-cell table:style-name="ce38"/>
          <table:table-cell table:number-columns-repeated="1014"/>
        </table:table-row>
        <table:table-row table:style-name="ro3">
          <table:table-cell table:style-name="ce5" table:formula="of:=INT(10*RAND()+1)" office:value-type="float" office:value="9">
            <text:p>9</text:p>
          </table:table-cell>
          <table:table-cell table:style-name="ce16" table:formula="of:=INT(10*RAND()+1)" office:value-type="float" office:value="5">
            <text:p>5</text:p>
          </table:table-cell>
          <table:table-cell table:style-name="ce16" table:formula="of:=INT(10*RAND()+1)" office:value-type="float" office:value="3">
            <text:p>3</text:p>
          </table:table-cell>
          <table:table-cell table:style-name="ce25" table:number-columns-repeated="5"/>
          <table:table-cell table:style-name="ce35"/>
          <table:table-cell table:style-name="ce38"/>
          <table:table-cell table:number-columns-repeated="1014"/>
        </table:table-row>
        <table:table-row table:style-name="ro3">
          <table:table-cell table:style-name="ce5" table:formula="of:=INT(10*RAND()+1)" office:value-type="float" office:value="6">
            <text:p>6</text:p>
          </table:table-cell>
          <table:table-cell table:style-name="ce16" table:formula="of:=INT(10*RAND()+1)" office:value-type="float" office:value="1">
            <text:p>1</text:p>
          </table:table-cell>
          <table:table-cell table:style-name="ce16" table:formula="of:=INT(10*RAND()+1)" office:value-type="float" office:value="1">
            <text:p>1</text:p>
          </table:table-cell>
          <table:table-cell table:style-name="ce25" table:number-columns-repeated="5"/>
          <table:table-cell table:style-name="ce35"/>
          <table:table-cell table:style-name="ce38"/>
          <table:table-cell table:number-columns-repeated="1014"/>
        </table:table-row>
        <table:table-row table:style-name="ro3">
          <table:table-cell table:style-name="ce5" table:formula="of:=INT(10*RAND()+1)" office:value-type="float" office:value="5">
            <text:p>5</text:p>
          </table:table-cell>
          <table:table-cell table:style-name="ce16" table:formula="of:=INT(10*RAND()+1)" office:value-type="float" office:value="3">
            <text:p>3</text:p>
          </table:table-cell>
          <table:table-cell table:style-name="ce16" table:formula="of:=INT(10*RAND()+1)" office:value-type="float" office:value="5">
            <text:p>5</text:p>
          </table:table-cell>
          <table:table-cell table:style-name="ce25" table:number-columns-repeated="5"/>
          <table:table-cell table:style-name="ce35"/>
          <table:table-cell table:style-name="ce38"/>
          <table:table-cell table:number-columns-repeated="1014"/>
        </table:table-row>
        <table:table-row table:style-name="ro3">
          <table:table-cell table:style-name="ce6" table:formula="of:=INT(10*RAND()+1)" office:value-type="float" office:value="8">
            <text:p>8</text:p>
          </table:table-cell>
          <table:table-cell table:style-name="ce17" table:formula="of:=INT(10*RAND()+1)" office:value-type="float" office:value="7">
            <text:p>7</text:p>
          </table:table-cell>
          <table:table-cell table:style-name="ce17" table:formula="of:=INT(10*RAND()+1)" office:value-type="float" office:value="8">
            <text:p>8</text:p>
          </table:table-cell>
          <table:table-cell table:style-name="ce26" table:number-columns-repeated="5"/>
          <table:table-cell table:style-name="ce36"/>
          <table:table-cell table:style-name="ce3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8" table:number-columns-repeated="3"/>
          <table:table-cell table:style-name="ce27" table:number-columns-repeated="1021"/>
        </table:table-row>
        <table:table-row table:style-name="ro4">
          <table:table-cell table:number-columns-repeated="1024"/>
        </table:table-row>
        <table:table-row table:style-name="ro1">
          <table:table-cell table:style-name="ce9" office:value-type="string">
            <text:p>A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Triangolo?</text:p>
          </table:table-cell>
          <table:table-cell table:style-name="ce18" office:value-type="string">
            <text:p>Isoscele?</text:p>
          </table:table-cell>
          <table:table-cell table:style-name="ce18" office:value-type="string">
            <text:p>Equilatero?</text:p>
          </table:table-cell>
          <table:table-cell table:style-name="ce18" office:value-type="string">
            <text:p>Scaleno?</text:p>
          </table:table-cell>
          <table:table-cell table:style-name="ce18" office:value-type="string">
            <text:p>Rettangolo?</text:p>
          </table:table-cell>
          <table:table-cell table:style-name="ce18" office:value-type="string">
            <text:p>Perimetro</text:p>
          </table:table-cell>
          <table:table-cell table:style-name="ce40" office:value-type="string">
            <text:p>Area</text:p>
          </table:table-cell>
          <table:table-cell table:number-columns-repeated="1014"/>
        </table:table-row>
        <table:table-row table:style-name="ro1">
          <table:table-cell table:style-name="ce10" table:formula="of:=[.A5]" office:value-type="float" office:value="4">
            <text:p>4</text:p>
          </table:table-cell>
          <table:table-cell table:style-name="ce19" table:formula="of:=[.B5]" office:value-type="float" office:value="9">
            <text:p>9</text:p>
          </table:table-cell>
          <table:table-cell table:style-name="ce19" table:formula="of:=[.C5]" office:value-type="float" office:value="5">
            <text:p>5</text:p>
          </table:table-cell>
          <table:table-cell table:style-name="ce28" table:formula="of:=AND([.A15]&lt;=[.B15]+[.C15];[.B15]&lt;=[.A15]+[.C15];[.C15]&lt;=[.A15]+[.B15])" office:value-type="boolean" office:boolean-value="true">
            <text:p>VERO</text:p>
          </table:table-cell>
          <table:table-cell table:style-name="ce28" table:formula="of:=AND([.D15];OR([.A15]=[.B15];[.A15]=[.C15];[.B15]=[.C15]))" office:value-type="boolean" office:boolean-value="false">
            <text:p>FALSO</text:p>
          </table:table-cell>
          <table:table-cell table:style-name="ce28" table:formula="of:=AND([.A15]=[.B15];[.B15]=[.C15])" office:value-type="boolean" office:boolean-value="false">
            <text:p>FALSO</text:p>
          </table:table-cell>
          <table:table-cell table:style-name="ce28" table:formula="of:=AND([.D15];NOT([.E15]))" office:value-type="boolean" office:boolean-value="true">
            <text:p>VERO</text:p>
          </table:table-cell>
          <table:table-cell table:style-name="ce28" table:formula="of:=OR([.A15]^2+[.B15]^2=[.C15]^2;[.B15]^2+[.C15]^2=[.A15]^2;[.C15]^2+[.A15]^2=[.B15]^2)" office:value-type="boolean" office:boolean-value="false">
            <text:p>FALSO</text:p>
          </table:table-cell>
          <table:table-cell table:style-name="ce19" table:formula="of:=IF([.D15];[.A15]+[.B15]+[.C15];&quot;N.D.&quot;)" office:value-type="float" office:value="18">
            <text:p>18</text:p>
          </table:table-cell>
          <table:table-cell table:style-name="ce41" table:formula="of:=IF([.D15];SQRT([.I15]/2*([.I15]/2-[.A15])*([.I15]/2-[.B15])*([.I15]/2-[.C15]));&quot;N.D.&quot;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11" table:formula="of:=[.A6]" office:value-type="float" office:value="4">
            <text:p>4</text:p>
          </table:table-cell>
          <table:table-cell table:style-name="ce20" table:formula="of:=[.B6]" office:value-type="float" office:value="1">
            <text:p>1</text:p>
          </table:table-cell>
          <table:table-cell table:style-name="ce20" table:formula="of:=[.C6]" office:value-type="float" office:value="3">
            <text:p>3</text:p>
          </table:table-cell>
          <table:table-cell table:style-name="ce29" table:formula="of:=AND([.A16]&lt;=[.B16]+[.C16];[.B16]&lt;=[.A16]+[.C16];[.C16]&lt;=[.A16]+[.B16])" office:value-type="boolean" office:boolean-value="true">
            <text:p>VERO</text:p>
          </table:table-cell>
          <table:table-cell table:style-name="ce29" table:formula="of:=AND([.D16];OR([.A16]=[.B16];[.A16]=[.C16];[.B16]=[.C16]))" office:value-type="boolean" office:boolean-value="false">
            <text:p>FALSO</text:p>
          </table:table-cell>
          <table:table-cell table:style-name="ce29" table:formula="of:=AND([.A16]=[.B16];[.B16]=[.C16])" office:value-type="boolean" office:boolean-value="false">
            <text:p>FALSO</text:p>
          </table:table-cell>
          <table:table-cell table:style-name="ce29" table:formula="of:=AND([.D16];NOT([.E16]))" office:value-type="boolean" office:boolean-value="true">
            <text:p>VERO</text:p>
          </table:table-cell>
          <table:table-cell table:style-name="ce29" table:formula="of:=OR([.A16]^2+[.B16]^2=[.C16]^2;[.B16]^2+[.C16]^2=[.A16]^2;[.C16]^2+[.A16]^2=[.B16]^2)" office:value-type="boolean" office:boolean-value="false">
            <text:p>FALSO</text:p>
          </table:table-cell>
          <table:table-cell table:style-name="ce20" table:formula="of:=IF([.D16];[.A16]+[.B16]+[.C16];&quot;N.D.&quot;)" office:value-type="float" office:value="8">
            <text:p>8</text:p>
          </table:table-cell>
          <table:table-cell table:style-name="ce42" table:formula="of:=IF([.D16];SQRT([.I16]/2*([.I16]/2-[.A16])*([.I16]/2-[.B16])*([.I16]/2-[.C16]));&quot;N.D.&quot;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11" table:formula="of:=[.A7]" office:value-type="float" office:value="9">
            <text:p>9</text:p>
          </table:table-cell>
          <table:table-cell table:style-name="ce20" table:formula="of:=[.B7]" office:value-type="float" office:value="5">
            <text:p>5</text:p>
          </table:table-cell>
          <table:table-cell table:style-name="ce20" table:formula="of:=[.C7]" office:value-type="float" office:value="3">
            <text:p>3</text:p>
          </table:table-cell>
          <table:table-cell table:style-name="ce29" table:formula="of:=AND([.A17]&lt;=[.B17]+[.C17];[.B17]&lt;=[.A17]+[.C17];[.C17]&lt;=[.A17]+[.B17])" office:value-type="boolean" office:boolean-value="false">
            <text:p>FALSO</text:p>
          </table:table-cell>
          <table:table-cell table:style-name="ce29" table:formula="of:=AND([.D17];OR([.A17]=[.B17];[.A17]=[.C17];[.B17]=[.C17]))" office:value-type="boolean" office:boolean-value="false">
            <text:p>FALSO</text:p>
          </table:table-cell>
          <table:table-cell table:style-name="ce29" table:formula="of:=AND([.A17]=[.B17];[.B17]=[.C17])" office:value-type="boolean" office:boolean-value="false">
            <text:p>FALSO</text:p>
          </table:table-cell>
          <table:table-cell table:style-name="ce29" table:formula="of:=AND([.D17];NOT([.E17]))" office:value-type="boolean" office:boolean-value="false">
            <text:p>FALSO</text:p>
          </table:table-cell>
          <table:table-cell table:style-name="ce29" table:formula="of:=OR([.A17]^2+[.B17]^2=[.C17]^2;[.B17]^2+[.C17]^2=[.A17]^2;[.C17]^2+[.A17]^2=[.B17]^2)" office:value-type="boolean" office:boolean-value="false">
            <text:p>FALSO</text:p>
          </table:table-cell>
          <table:table-cell table:style-name="ce20" table:formula="of:=IF([.D17];[.A17]+[.B17]+[.C17];&quot;N.D.&quot;)" office:value-type="string" office:string-value="N.D.">
            <text:p>N.D.</text:p>
          </table:table-cell>
          <table:table-cell table:style-name="ce42" table:formula="of:=IF([.D17];SQRT([.I17]/2*([.I17]/2-[.A17])*([.I17]/2-[.B17])*([.I17]/2-[.C17]));&quot;N.D.&quot;)" office:value-type="string" office:string-value="N.D.">
            <text:p>N.D.</text:p>
          </table:table-cell>
          <table:table-cell table:number-columns-repeated="1014"/>
        </table:table-row>
        <table:table-row table:style-name="ro1">
          <table:table-cell table:style-name="ce11" table:formula="of:=[.A8]" office:value-type="float" office:value="6">
            <text:p>6</text:p>
          </table:table-cell>
          <table:table-cell table:style-name="ce20" table:formula="of:=[.B8]" office:value-type="float" office:value="1">
            <text:p>1</text:p>
          </table:table-cell>
          <table:table-cell table:style-name="ce20" table:formula="of:=[.C8]" office:value-type="float" office:value="1">
            <text:p>1</text:p>
          </table:table-cell>
          <table:table-cell table:style-name="ce30" table:formula="of:=[.A18]+[.B18]+[.C18]&gt;=2*MAX([.A18:.C18])" office:value-type="boolean" office:boolean-value="false">
            <text:p>FALSO</text:p>
          </table:table-cell>
          <table:table-cell table:style-name="ce33" table:formula="of:=AND([.D18];OR([.A18]=[.B18];[.A18]=[.C18];[.B18]=[.C18]))" office:value-type="boolean" office:boolean-value="false">
            <text:p>FALSO</text:p>
          </table:table-cell>
          <table:table-cell table:style-name="ce30" table:formula="of:=MIN([.A18];[.B18];[.C18])=MAX([.A18];[.B18];[.C18])" office:value-type="boolean" office:boolean-value="false">
            <text:p>FALSO</text:p>
          </table:table-cell>
          <table:table-cell table:style-name="ce30" table:formula="of:=[.D18]&gt;[.E18]" office:value-type="boolean" office:boolean-value="false">
            <text:p>FALSO</text:p>
          </table:table-cell>
          <table:table-cell table:style-name="ce30" table:formula="of:=[.A18]^2+[.B18]^2+[.C18]^2=2*MAX([.A18:.C18])^2" office:value-type="boolean" office:boolean-value="false">
            <text:p>FALSO</text:p>
          </table:table-cell>
          <table:table-cell table:style-name="ce20" table:formula="of:=IF([.D18];[.A18]+[.B18]+[.C18];&quot;N.D.&quot;)" office:value-type="string" office:string-value="N.D.">
            <text:p>N.D.</text:p>
          </table:table-cell>
          <table:table-cell table:style-name="ce42" table:formula="of:=IF([.D18];SQRT([.I18]/2*([.I18]/2-[.A18])*([.I18]/2-[.B18])*([.I18]/2-[.C18]));&quot;N.D.&quot;)" office:value-type="string" office:string-value="N.D.">
            <text:p>N.D.</text:p>
          </table:table-cell>
          <table:table-cell table:number-columns-repeated="1014"/>
        </table:table-row>
        <table:table-row table:style-name="ro1">
          <table:table-cell table:style-name="ce11" table:formula="of:=[.A9]" office:value-type="float" office:value="5">
            <text:p>5</text:p>
          </table:table-cell>
          <table:table-cell table:style-name="ce20" table:formula="of:=[.B9]" office:value-type="float" office:value="3">
            <text:p>3</text:p>
          </table:table-cell>
          <table:table-cell table:style-name="ce20" table:formula="of:=[.C9]" office:value-type="float" office:value="5">
            <text:p>5</text:p>
          </table:table-cell>
          <table:table-cell table:style-name="ce30" table:formula="of:=[.A19]+[.B19]+[.C19]&gt;=2*MAX([.A19:.C19])" office:value-type="boolean" office:boolean-value="true">
            <text:p>VERO</text:p>
          </table:table-cell>
          <table:table-cell table:style-name="ce33" table:formula="of:=AND([.D19];OR([.A19]=[.B19];[.A19]=[.C19];[.B19]=[.C19]))" office:value-type="boolean" office:boolean-value="true">
            <text:p>VERO</text:p>
          </table:table-cell>
          <table:table-cell table:style-name="ce30" table:formula="of:=MIN([.A19];[.B19];[.C19])=MAX([.A19];[.B19];[.C19])" office:value-type="boolean" office:boolean-value="false">
            <text:p>FALSO</text:p>
          </table:table-cell>
          <table:table-cell table:style-name="ce30" table:formula="of:=[.D19]&gt;[.E19]" office:value-type="boolean" office:boolean-value="false">
            <text:p>FALSO</text:p>
          </table:table-cell>
          <table:table-cell table:style-name="ce30" table:formula="of:=[.A19]^2+[.B19]^2+[.C19]^2=2*MAX([.A19:.C19])^2" office:value-type="boolean" office:boolean-value="false">
            <text:p>FALSO</text:p>
          </table:table-cell>
          <table:table-cell table:style-name="ce20" table:formula="of:=IF([.D19];[.A19]+[.B19]+[.C19];&quot;N.D.&quot;)" office:value-type="float" office:value="13">
            <text:p>13</text:p>
          </table:table-cell>
          <table:table-cell table:style-name="ce42" table:formula="of:=IF([.D19];SQRT([.I19]/2*([.I19]/2-[.A19])*([.I19]/2-[.B19])*([.I19]/2-[.C19]));&quot;N.D.&quot;)" office:value-type="float" office:value="7.15454401062709">
            <text:p>7,15</text:p>
          </table:table-cell>
          <table:table-cell table:number-columns-repeated="1014"/>
        </table:table-row>
        <table:table-row table:style-name="ro1">
          <table:table-cell table:style-name="ce12" table:formula="of:=[.A10]" office:value-type="float" office:value="8">
            <text:p>8</text:p>
          </table:table-cell>
          <table:table-cell table:style-name="ce21" table:formula="of:=[.B10]" office:value-type="float" office:value="7">
            <text:p>7</text:p>
          </table:table-cell>
          <table:table-cell table:style-name="ce21" table:formula="of:=[.C10]" office:value-type="float" office:value="8">
            <text:p>8</text:p>
          </table:table-cell>
          <table:table-cell table:style-name="ce31" table:formula="of:=[.A20]+[.B20]+[.C20]&gt;=2*MAX([.A20:.C20])" office:value-type="boolean" office:boolean-value="true">
            <text:p>VERO</text:p>
          </table:table-cell>
          <table:table-cell table:style-name="ce34" table:formula="of:=AND([.D20];OR([.A20]=[.B20];[.A20]=[.C20];[.B20]=[.C20]))" office:value-type="boolean" office:boolean-value="true">
            <text:p>VERO</text:p>
          </table:table-cell>
          <table:table-cell table:style-name="ce31" table:formula="of:=MIN([.A20];[.B20];[.C20])=MAX([.A20];[.B20];[.C20])" office:value-type="boolean" office:boolean-value="false">
            <text:p>FALSO</text:p>
          </table:table-cell>
          <table:table-cell table:style-name="ce31" table:formula="of:=[.D20]&gt;[.E20]" office:value-type="boolean" office:boolean-value="false">
            <text:p>FALSO</text:p>
          </table:table-cell>
          <table:table-cell table:style-name="ce31" table:formula="of:=[.A20]^2+[.B20]^2+[.C20]^2=2*MAX([.A20:.C20])^2" office:value-type="boolean" office:boolean-value="false">
            <text:p>FALSO</text:p>
          </table:table-cell>
          <table:table-cell table:style-name="ce21" table:formula="of:=IF([.D20];[.A20]+[.B20]+[.C20];&quot;N.D.&quot;)" office:value-type="float" office:value="23">
            <text:p>23</text:p>
          </table:table-cell>
          <table:table-cell table:style-name="ce43" table:formula="of:=IF([.D20];SQRT([.I20]/2*([.I20]/2-[.A20])*([.I20]/2-[.B20])*([.I20]/2-[.C20]));&quot;N.D.&quot;)" office:value-type="float" office:value="25.1781154973918">
            <text:p>25,18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2" office:value-type="string" table:number-columns-spanned="5" table:number-rows-spanned="1">
            <text:p>Lo sfondo celeste indica una soluzione alternativa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6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/>
    </style:style>
    <style:style style:name="Senza_20_nome1" style:display-name="Senza nome1" style:family="table-cell" style:parent-style-name="Default">
      <style:text-properties fo:color="#ff000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1">11/11/2011</text:date>, <text:time>01.12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angoli" style:display-name="PageStyle_Triango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11T01:12:11.98</dc:date>
    <dc:creator>Giuseppe Fiorentino</dc:creator>
    <meta:document-statistic meta:table-count="1" meta:cell-count="101" meta:object-count="7"/>
    <meta:generator>OpenOffice.org/3.2$Win32 OpenOffice.org_project/320m18$Build-9502</meta:generator>
  </office:meta>
</office:document-meta>
</file>