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2" svg:font-family="'Times New Roman'"/>
    <style:font-face style:name="Bookman Old Style" svg:font-family="'Bookman Old Style', 'Bookman Old Style'" style:font-family-generic="roman"/>
    <style:font-face style:name="Times New Roman1" svg:font-family="'Times New Roman'" style:font-family-generic="roman"/>
    <style:font-face style:name="Arial2" svg:font-family="Arial" style:font-family-generic="swiss"/>
    <style:font-face style:name="Candara" svg:font-family="Candara, Candar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
      <style:paragraph-properties fo:text-align="justify" style:justify-single-word="false" style:text-autospace="non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
      <style:paragraph-properties fo:text-align="justify" style:justify-single-word="false" style:text-autospace="non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fo:font-style="italic" style:font-style-asian="italic" style:font-style-complex="italic"/>
    </style:style>
    <style:style style:name="P7" style:family="paragraph" style:parent-style-name="Text_20_body">
      <style:paragraph-properties fo:margin-left="0cm" fo:margin-right="0cm" fo:margin-top="0cm" fo:margin-bottom="0cm" fo:text-align="justify" style:justify-single-word="false" fo:orphans="2" fo:widows="2" fo:text-indent="0.501cm" style:auto-text-indent="false"/>
      <style:text-properties fo:font-variant="normal" fo:text-transform="none" fo:color="#000000" style:font-name="Times New Roman2" fo:font-size="12pt" fo:letter-spacing="normal" fo:language="it" fo:country="IT" fo:font-style="normal" fo:font-weight="normal" style:font-size-asian="12pt" style:font-size-complex="12pt"/>
    </style:style>
    <style:style style:name="P8" style:family="paragraph" style:parent-style-name="Default" style:list-style-name="">
      <style:paragraph-properties fo:text-align="justify" style:justify-single-word="false" style:text-autospace="none"/>
    </style:style>
    <style:style style:name="P9" style:family="paragraph" style:parent-style-name="Default" style:list-style-name="">
      <style:paragraph-properties fo:text-align="justify" style:justify-single-word="false" style:text-autospace="none"/>
      <style:text-properties style:font-name="Times New Roman"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fo:font-weight="normal" style:font-name-asian="Bookman Old Style" style:font-style-asian="normal" style:font-weight-asian="normal" style:font-name-complex="Bookman Old Style" style:font-style-complex="normal" style:font-weight-complex="normal"/>
    </style:style>
    <style:style style:name="T4" style:family="text">
      <style:text-properties style:font-name="Times New Roman1" fo:font-style="normal" style:font-style-asian="normal" style:font-style-complex="normal"/>
    </style:style>
    <style:style style:name="T5" style:family="text">
      <style:text-properties style:font-name="Times New Roman" fo:font-style="normal" style:font-style-asian="normal" style:font-style-complex="normal"/>
    </style:style>
    <style:style style:name="T6" style:family="text">
      <style:text-properties style:font-name="Times New Roman" fo:font-style="italic" style:font-style-asian="italic" style:font-style-complex="italic"/>
    </style:style>
    <style:style style:name="T7" style:family="text">
      <style:text-properties fo:color="#000000" style:font-name="Times New Roman" fo:font-size="12pt" fo:font-weight="normal" style:font-name-asian="Bookman Old Style" style:font-size-asian="12pt" style:font-weight-asian="normal" style:font-name-complex="Bookman Old Style" style:font-size-complex="12pt" style:font-weight-complex="normal"/>
    </style:style>
    <style:style style:name="T8" style:family="text">
      <style:text-properties fo:color="#000000" style:text-line-through-style="none" style:font-name="Times New Roman" fo:font-size="12pt" fo:font-style="normal" style:text-underline-style="none"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normal" style:font-name-asian="Candara" style:font-size-asian="12pt" style:font-weight-asian="normal" style:font-name-complex="Candara" style:font-size-complex="12pt" style:font-weight-complex="normal"/>
    </style:style>
    <style:style style:name="T11" style:family="text">
      <style:text-properties style:font-name="Times New Roman" fo:font-size="12pt" fo:font-weight="normal" style:font-name-asian="Bookman Old Style" style:font-size-asian="12pt" style:font-weight-asian="normal" style:font-name-complex="Bookman Old Style" style:font-size-complex="12pt" style:font-weight-complex="normal"/>
    </style:style>
    <style:style style:name="T12" style:family="text">
      <style:text-properties style:font-name="Times New Roman" fo:font-size="12pt" fo:font-style="italic" fo:font-weight="normal" style:font-name-asian="Bookman Old Style" style:font-size-asian="12pt" style:font-style-asian="italic" style:font-weight-asian="normal" style:font-name-complex="Bookman Old Style" style:font-size-complex="12pt" style:font-style-complex="italic" style:font-weight-complex="normal"/>
    </style:style>
    <style:style style:name="T13" style:family="text">
      <style:text-properties style:font-name="Times New Roman" fo:font-size="12pt"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14" style:family="text">
      <style:text-properties fo:font-size="12pt"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15" style:family="text">
      <style:text-properties style:text-line-through-style="none" style:text-underline-style="none" style:font-name-asian="Bookman Old Style" style:font-name-complex="Bookman Old Style"/>
    </style:style>
    <style:style style:name="T16" style:family="text">
      <style:text-properties style:text-line-through-style="none" fo:font-style="italic" style:text-underline-style="none" style:font-name-asian="Bookman Old Style" style:font-style-asian="italic" style:font-name-complex="Bookman Old Style" style:font-style-complex="italic"/>
    </style:style>
    <style:style style:name="T17" style:family="text">
      <style:text-properties style:text-line-through-style="none" fo:font-style="normal" style:text-underline-style="none" style:font-name-asian="Bookman Old Style" style:font-style-asian="normal" style:font-name-complex="Bookman Old Style" style:font-style-complex="normal"/>
    </style:style>
    <style:style style:name="T18" style:family="text">
      <style:text-properties fo:font-variant="normal" fo:text-transform="none" fo:color="#000000" style:font-name="Times New Roman" fo:font-size="12pt" fo:letter-spacing="normal"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19" style:family="text">
      <style:text-properties fo:font-variant="normal" fo:text-transform="none" fo:color="#000000" style:font-name="Times New Roman" fo:font-size="12pt" fo:letter-spacing="normal" fo:language="la" fo:country="VA"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0" style:family="text">
      <style:text-properties fo:font-variant="normal" fo:text-transform="none" fo:color="#000000" style:font-name="Times New Roman" fo:font-size="10.5pt" fo:letter-spacing="normal"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1" style:family="text">
      <style:text-properties fo:font-variant="normal" fo:text-transform="none" fo:color="#000000" style:font-name="Times New Roman2" fo:font-size="12pt" fo:letter-spacing="normal" fo:language="it" fo:country="IT"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2" style:family="text">
      <style:text-properties fo:font-variant="normal" fo:text-transform="none" fo:color="#000000" style:font-name="Times New Roman2" fo:font-size="12pt" fo:letter-spacing="normal" fo:language="la" fo:country="VA"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3" style:family="text">
      <style:text-properties fo:font-variant="normal" fo:text-transform="none" fo:color="#000000" style:font-name="Times New Roman2" fo:font-size="12pt" fo:letter-spacing="normal" fo:language="la" fo:country="VA" fo:font-style="italic"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4" style:family="text">
      <style:text-properties fo:font-variant="normal" fo:text-transform="none" fo:color="#000000" style:font-name="Times New Roman2" fo:font-size="10.5pt" fo:letter-spacing="normal"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5" style:family="text">
      <style:text-properties fo:font-variant="normal" fo:text-transform="none" fo:color="#000000" style:font-name="Times New Roman2" fo:font-size="14pt" fo:letter-spacing="normal" fo:language="it" fo:country="IT" fo:font-style="normal" fo:font-weight="normal" style:font-name-asian="Bookman Old Style" style:font-style-asian="normal" style:font-weight-asian="normal" style:font-name-complex="Bookman Old Style" style:font-style-complex="normal" style:font-weight-complex="normal"/>
    </style:style>
    <style:style style:name="T26" style:family="text">
      <style:text-properties fo:font-variant="normal" fo:text-transform="none" fo:color="#000000" style:font-name="Times New Roman2" fo:letter-spacing="normal" fo:language="it" fo:country="IT" fo:font-style="normal" fo:font-weight="normal" style:font-name-asian="Bookman Old Style" style:font-style-asian="normal" style:font-weight-asian="normal" style:font-name-complex="Bookman Old Style" style:font-style-complex="normal" style:font-weight-complex="normal"/>
    </style:style>
    <style:style style:name="T27" style:family="text">
      <style:text-properties fo:font-variant="normal" fo:text-transform="none" fo:color="#000000" fo:font-size="10.5pt" fo:letter-spacing="normal"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8" style:family="text">
      <style:text-properties fo:font-variant="normal" fo:text-transform="none" fo:color="#000000" fo:font-size="12pt" fo:letter-spacing="normal"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style:style style:name="T29" style:family="text">
      <style:text-properties fo:font-variant="normal" fo:text-transform="none" fo:color="#000000" fo:letter-spacing="normal" fo:font-style="normal" fo:font-weight="normal" style:font-name-asian="Bookman Old Style" style:font-style-asian="normal" style:font-weight-asian="normal" style:font-name-complex="Bookman Old Style" style:font-style-complex="normal" style:font-weight-complex="normal"/>
    </style:style>
    <style:style style:name="T30" style:family="text">
      <style:text-properties fo:font-variant="normal" fo:text-transform="none" fo:color="#000000" fo:letter-spacing="normal" fo:font-style="normal" fo:font-weight="normal" style:font-name-asian="Bookman Old Style" style:font-size-asian="12pt" style:font-style-asian="normal" style:font-weight-asian="normal" style:font-name-complex="Bookman Old Style"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overno e indirizzo politico</text:p>
      <text:p text:style-name="P3">Padova, 30-9-2020</text:p>
      <text:p text:style-name="Standard"/>
      <text:p text:style-name="Standard">H. Kelsen, <text:span text:style-name="T1">Dottrina generale dello Stato </text:span><text:span text:style-name="T2">(1925), trad. it. Giuffré, Milano <text:s/>2013, p. 556:</text:span></text:p>
      <text:p text:style-name="P1"><text:span text:style-name="T2">“Il concetto corrente di governo (…) è un concetto meramente </text:span><text:span text:style-name="T1">formale</text:span><text:span text:style-name="T2"> e – proprio perché questo concetto non esprime nulla sul </text:span><text:span text:style-name="T1">contenuto </text:span><text:span text:style-name="T2">dell'attività di governo e neppure lo può esprimere – può essere soltanto un concetto formale. Con un chiaro attacco a una dottrina dello Stato 'formalistica', in generale, e alle determinazioni assolutamente formali del concetto di governo finora proposte, in particolare, è stato fatto di recente il tentativo di dare al governo un concetto </text:span><text:span text:style-name="T1">determinato nel suo contenuto</text:span><text:span text:style-name="T2">. In virtù di tale concetto, il governo dev'essere quella parte del'amministrazione intesa in senso molto lato, che ricade nel dominio della </text:span><text:span text:style-name="T1">politica</text:span><text:span text:style-name="T2">, cioè in cui lo Stato determina e impone </text:span><text:span text:style-name="T1">se stesso e la propria essenza</text:span><text:span text:style-name="T2">; mentre l'amministrazione in senso più stretto sarebbe quella parte in cui lo Stato serve altri scopi o crea soltanto i mezzi tecnici per le sue funzioni politiche (Smend) (…) Determinare il 'governo' in forza dell' 'essenza dello Stato' può concettualmente avere soltanto l'effetto che il concetto da determinarsi diventi ancora più sbiadito e che, in fondo, non abbia più </text:span><text:span text:style-name="T1">nulla da dire</text:span><text:span text:style-name="T2">”.</text:span></text:p>
      <text:p text:style-name="P1"><text:span text:style-name="T2"/></text:p>
      <text:p text:style-name="P1"><text:span text:style-name="T2">C. Mortati, </text:span><text:span text:style-name="T1">L'ordinamento del governo nel nuovo diritto pubblico italiano</text:span><text:span text:style-name="T2"> (1931), Giuffré, Milano 2000, pp. 42-3:</text:span></text:p>
      <text:p text:style-name="P1"><text:span text:style-name="T2">“</text:span><text:span text:style-name="T4">È</text:span><text:span text:style-name="T5"> risultato da tali fattori [nelle pagine precedenti Mortati ha parlato degli sviluppi dell'assetto costituzionale in Inghilterra] la diretta assunzione da parte dello stesso corpo sociale del compito di designazione dell'indirizzo politico generale e, nello stesso tempo e correlativamente, la progressiva affermazione di quella che è stata chiamata la legge del piccolo numero e cioè la concentrazione della funzione concreta della realizzazione dell'indirizzo politico in un gruppo ristretto, e precisamente nel Gabinetto, che risulta ormai costituito non da una designazione parlamentare, ma da una scelta plebiscitaria di capi, chiamati direttamente dalla fiducia delle masse a svolgere l'indirizzo di governo”.</text:span></text:p>
      <text:p text:style-name="P1"><text:span text:style-name="T5">p. 43:</text:span></text:p>
      <text:p text:style-name="P1"><text:span text:style-name="T5">“La nuova posizione del Gabinetto di fronte al Parlamento determina un ulteriore accrescimento dei poteri del </text:span><text:span text:style-name="T6">Premier</text:span><text:span text:style-name="T5">. </text:span><text:span text:style-name="T4">È</text:span><text:span text:style-name="T5"> egli veramente l'eletto del popolo nel quale viene a concentrarsi l'esercizio della prerogativa regia e della iniziativa legislativa ed a realizzarsi una pienezza di potestà, di fronte alla quale scompare ogni rivalità o contrapposizione di poteri. Egli è, come è stato giustamente detto, un re senza corona, un re responsabile e temporaneo creato per via di plebiscito”.</text:span></text:p>
      <text:p text:style-name="P1"><text:span text:style-name="T5"/></text:p>
      <text:p text:style-name="P1"><text:span text:style-name="T5">S. Panunzio, </text:span><text:span text:style-name="T6">Teoria generale dello Stato fascista</text:span><text:span text:style-name="T5">, Cedam, Padova 1937, pp. 87-88:</text:span></text:p>
      <text:p text:style-name="P1"><text:span text:style-name="T5">“</text:span><text:span text:style-name="T7">Siamo dunque alla prima e alla più fondamentale funzione dello Stato: la funzione di governo; della quale il vecchio costituzionalismo liberale non parla, perché non se ne preoccupa; mentre se ne occupa il nuovo, che, appunto in base alla funzione di governo, arriva al concetto di Capo del Governo come caposaldo di tutto il sistema pubblicistico”.</text:span></text:p>
      <text:p text:style-name="P1"><text:span text:style-name="T7">p. 96: “</text:span><text:span text:style-name="T9">Nel regime fascista l’Organo supremo è costituito da un «organo complesso» risultante da diversi organi «semplici» disuguali fra di loro per intensità e grado di forza giuridica, di potere e dei quali uno «prevale» su tutti gli altri: la Corona. Nulla osta che l'Organo supremo possa risultare di più organi semplici. Questo Organo supremo complesso è costituito dal Re, Sovrano o</text:span><text:span text:style-name="T10"> </text:span><text:span text:style-name="T11">Capo dello Stato; dal Capo del Governo; dal Gran Consiglio. Poiché il Potere è un complesso di organi, possiamo questo complesso chiamarlo il Potere politico o corporativo dello Stato.</text:span></text:p>
      <text:p text:style-name="P9"><text:span text:style-name="T15">Il regime fascista si può chiamare poi il regime del Capo del Governo per </text:span><text:span text:style-name="T16">l'estensione e l’energia </text:span><text:span text:style-name="T17">delle funzioni attribuzioni e prerogative di esso, nonché per l’esercizio </text:span><text:span text:style-name="T16">effettivo </text:span><text:span text:style-name="T17">della stessa prerogativa regia o del potere totale di governo che si accentra costituzionalmente nel Re e di cui il Re è l’unico titolare; e per il tendenziale determinarsi nel nostro sistema di una competenza propria del Capo del Governo, distinta dalla competenza regia vera e propria; e non per l’intensità del grado di forza giuridica di potere che è invece del Re e solo del Re. A differenza di molte Costituzioni recenti in cui il Governo è esso titolare del potere, e la figura del Capo dello Stato è solo formale; da </text:span><text:soft-page-break/><text:span text:style-name="T17">noi il Governo non ha poteri propri, ma esplica ed esercita i poteri del Re, per cui si ha un sistema «dualistico » che si «unifica» però nell’organo complesso e connesso intitolato appunto «Governo del Re»”.</text:span></text:p>
      <text:p text:style-name="P8"><text:span text:style-name="T8">p. 108: “</text:span><text:span text:style-name="T9">Si può credere che col partito unico si abbia un regime chiuso, immobile e rigido. Non è così. Come, secondo le ripetute osservazioni del Duce, nello Stato moderno è inutile, l’opposizione, non la critica, artificiale degli uomini e dei partiti, perché, purtroppo, l’opposizione tremenda e naturale è nelle cose, e per vincerla occorre il massimo — la politica è </text:span><text:span text:style-name="T12">l’errata corrige </text:span><text:span text:style-name="T13">della natura— di unità e di coesione; così non c’è proprio pericolo che, col partito unico, cessino le lotte, le contraddizioni, i contrasti sociali politici ed economici, fra le classi le organizzazioni e i Sindacati”.</text:span></text:p>
      <text:p text:style-name="P2"><text:span text:style-name="T13"/></text:p>
      <text:p text:style-name="P2"><text:span text:style-name="T13">V. Crisafulli, </text:span><text:span text:style-name="T12">Per una teoria giuridica dell'indirizzo politico</text:span><text:span text:style-name="T13"> (1939), in Id., </text:span><text:span text:style-name="T12">Prima e dopo la Costituzione</text:span><text:span text:style-name="T13">, Editoriale scientifica, Napoli 2015, pp. 1-120.</text:span></text:p>
      <text:p text:style-name="P2"><text:span text:style-name="T13">p. 5: “Indubbiamente il nostro tempo appare caratterizzato, nel campo della politica e del diritto costituzionale, da una, più o meno decisa ed energica a seconda dei vari paesi, netta e sensibile riaffermazione e prevalenza della attività e degli organi di governo rispetto ad ogni altro organo e funzione dello Stato. Vale a dire che anche negli Stati retti a forma di governo parlamentare, nel periodo bellico e post-bellico e soprattutto in questi ultimi anni, l'accento e l'interesse generale si sono andati spostando, con diversa intensità, sul concetto di </text:span><text:span text:style-name="T12">governo</text:span><text:span text:style-name="T13">”.</text:span></text:p>
      <text:p text:style-name="P2"><text:span text:style-name="T13">p. 87: “L'indirizzo politico deve avere sempre e soltanto ad oggetto l'interesse dello Stato in un dato momento storico e, quindi, determinarsi costantemente [tramite mediazioni, integrazioni, compromessi] alla stregua di tale interesse, naturalmente valutato ed interpretato dagli organo competenti con piena libertà e spontaneità. E' questo, dunque, un primo limite giuridico generalissimo, ma effettivo e sostanziale, dell'indirizzo politico”.</text:span></text:p>
      <text:p text:style-name="P2"><text:span text:style-name="T13">p. 105: “La distinzione tra organo competente alla determinazione dell'indirizzo politico e organo supremo permane nel nostro ordinamento, come in altri diversi sistemi, e costituisce, anzi, giuridicamente, una guarentigia della conformità dell'indirizzo politico in atto alla volontà e all'interesse nazionale, che la Corona è chiamata ad interpretare in ultima istanza e con incondizionata libertà di apprezzamento”.</text:span></text:p>
      <text:p text:style-name="P2"><text:span text:style-name="T13">p. 107: “E' ben vero, bensì, e già lo si è in precedenza accennato, che il Re può ritenersi giuridicamente vincolato, nella sua scelta, dai postulati del programma del Partito, in quanto unico ed esclusivo programma politico ammesso dallo Stato fascista; ma è anche vero, d'altro lato, che siffatto limite ha un valore essenzialmente di massima”.</text:span></text:p>
      <text:p text:style-name="P2"><text:span text:style-name="T13"/></text:p>
      <text:p text:style-name="P2"><text:span text:style-name="T13">C. Lavagna, </text:span><text:span text:style-name="T12">Contributo alla determinazione dei rapporti giuridici fra Capo del Governo e ministri</text:span><text:span text:style-name="T13">, Edizioni Universitarie, Roma 1942, pp. 68-69:</text:span></text:p>
      <text:p text:style-name="P2"><text:span text:style-name="T13">“Ora, il considerare l'attività di governo nella sua complessità e unitarietà conduce alla nozione – fondamentale in questa materia e decisivaper quanto si riferisce alla distribuzione delle competenze da noi analizzate – di </text:span><text:span text:style-name="T12">indirizzo politico generale del Governo</text:span><text:span text:style-name="T13">. Questo non vediamo come possa altro significare – ai sensi ed agli effetti dell'art. 2 della legge del 1925 – se non l'insieme de ifini e delle regole generali che, in ogni momento, segnano la complessa attività del governo: il regolamento mobile di essa. Tale indirizzo, cioè, non potrebbe essere ritenuto un atto o un'attività con forma ed efficacia proprie, ma è piuttosto il risultato, o – se si vuole – il presupposto dell'attività governativa. Di conseguenza, non lo si può identificare in alcuni atti particolari, né farlo da questi unicamente dipendere, ma va desunto dal complessivo comportamento del Governo (…) Inteso così, esso viene ad interessare tutti i diversi rami dell'attività di governo e, quindi, non soltanto l'attività politica, che dell'intera attività governativa costituisce un semplice aspetto”.</text:span></text:p>
      <text:p text:style-name="P2"><text:span text:style-name="T13"/></text:p>
      <text:p text:style-name="P2"><text:span text:style-name="T13">Dall'intervento di C. Mortati nella </text:span><text:span text:style-name="T18">seduta pomeridiana della prima Sezione della seconda Sottocommissione della Commissione per la Costituzione</text:span><text:span text:style-name="T13"> (4 gennaio 1947):</text:span></text:p>
      <text:p text:style-name="P5"><text:span text:style-name="T29">“[Il Governo] </text:span><text:span text:style-name="T26">deve svolgere un'azione armonica e coordinata che segua una linea direttiva e non sia affidata alle oscillazioni del momento. Soggiunge che proprio questa esigenza ha portato in tutti i Paesi ad una evoluzione del diritto costituzionale, nel senso di attribuire una preminenza al Capo del </text:span><text:soft-page-break/><text:span text:style-name="T26">Governo rispetto ai singoli Ministri. La legislazione fascista sul Capo del Governo — a cui oggi in parte ci si ispira — non ha fatto altro che copiare dal diritto inglese che è stato l'antesignano di questa evoluzione; ciò, perché in Inghilterra il Primo Ministro è il Capo del partito che ha ottenuto la maggioranza nelle elezioni, e questa qualità gli conferisce un prestigio particolare.</text:span></text:p>
      <text:p text:style-name="P7">La questione che può far sorgere qualche perplessità è se in un Ministero di coalizione si possa affidare al Capo del Governo la stessa preminenza che ad un <text:span text:style-name="T1">Premier</text:span>. Personalmente ritiene che, appunto in un Ministero di coalizione, sia maggiormente sentita l'esigenza di garantire un'armonia e un'unità di indirizzo politico. Se si lasciasse che ogni Ministro attuasse una propria particolare politica, si avrebbe non un Governo ma il caos, il discredito degli organi statali e la dissoluzione dello Stato stesso. Un Governo di coalizione può essere utile, in quanto i vari partiti si accordino veramente, consapevolmente e pubblicamente su di un programma e sui mezzi per attuarlo. Bisogna dunque escogitare gli espedienti per la realizzazione armonica di tale programma, reso pubblico e forte dei consensi non solo delle direzioni dei partiti, ma anche del Paese attraverso il Parlamento, affidando ad un organo il compito di mantenere l'omogeneità e l'unità dell'azione rivolta a corrispondere agli impegni solennemente assunti”.</text:p>
      <text:p text:style-name="P5"><text:span text:style-name="T29"/></text:p>
      <text:p text:style-name="P5"><text:span text:style-name="T29">Dalla relazione del Presidente della Commissione per la Costituzione Meuccio Ruini che accompagna il Progetto di Costituzione della Repubblica italiana</text:span><text:span text:style-name="T29">:</text:span></text:p>
      <text:p text:style-name="P2"><text:span text:style-name="T18">“</text:span><text:span text:style-name="T21">Per dare unità e stabilità al governo il progetto fa del Presidente del Consiglio dei ministri non più un </text:span><text:span text:style-name="T23">primus inter pares</text:span><text:span text:style-name="T22">,</text:span><text:span text:style-name="T19"> </text:span><text:span text:style-name="T21">ma un capo, per dirigere e coordinare l'attività di tutti i ministri; e regola le manifestazioni della fiducia o sfiducia parlamentare”.</text:span><text:span text:style-name="T18"> </text:span></text:p>
      <text:p text:style-name="P2"><text:span text:style-name="T13"/></text:p>
      <text:p text:style-name="P4"><text:span text:style-name="T2"/></text:p>
      <text:p text:style-name="P1"><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2" svg:font-family="'Times New Roman'"/>
    <style:font-face style:name="Bookman Old Style" svg:font-family="'Bookman Old Style', 'Bookman Old Style'" style:font-family-generic="roman"/>
    <style:font-face style:name="Times New Roman1" svg:font-family="'Times New Roman'" style:font-family-generic="roman"/>
    <style:font-face style:name="Arial2" svg:font-family="Arial" style:font-family-generic="swiss"/>
    <style:font-face style:name="Candara" svg:font-family="Candara, Candar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ent-style-name="Standard">
      <style:paragraph-properties fo:text-align="start" style:justify-single-word="false" style:text-autospace="none"/>
      <style:text-properties fo:color="#000000" style:font-name="Bookman Old Style" fo:font-size="12pt" style:font-name-asian="Bookman Old Style" style:font-size-asian="12pt" style:font-name-complex="Bookman Old Style"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no scalone</meta:initial-creator>
    <meta:creation-date>2020-09-24T17:38:05.60</meta:creation-date>
    <dc:date>2020-09-24T19:02:37.88</dc:date>
    <dc:creator>antonino scalone</dc:creator>
    <meta:editing-duration>PT57M5S</meta:editing-duration>
    <meta:editing-cycles>2</meta:editing-cycles>
    <meta:generator>OpenOffice/4.1.7$Win32 OpenOffice.org_project/417m1$Build-9800</meta:generator>
    <meta:document-statistic meta:table-count="0" meta:image-count="0" meta:object-count="0" meta:page-count="3" meta:paragraph-count="25" meta:word-count="1632" meta:character-count="10583"/>
  </office:meta>
</office:document-meta>
</file>