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041in" fo:margin-bottom="0.1041in" style:line-height-at-least="0.4166in" fo:background-color="#FFFFFF"/>
      <style:text-properties fo:font-weight="bold" style:font-weight-asian="bold" style:font-weight-complex="bold" fo:text-transform="uppercase" fo:color="#000000"/>
    </style:style>
    <style:style style:name="P2" style:parent-style-name="Standard" style:family="paragraph">
      <style:paragraph-properties fo:text-align="justify" fo:margin-bottom="0.1041in" fo:line-height="150%" fo:background-color="#FFFFFF"/>
      <style:text-properties style:font-name-complex="Calibri" fo:font-weight="bold" style:font-weight-asian="bold" style:font-weight-complex="bold" fo:text-transform="uppercase" fo:color="#000000" style:language-asian="en" style:country-asian="US"/>
    </style:style>
    <style:style style:name="P3" style:parent-style-name="Standard" style:family="paragraph">
      <style:paragraph-properties fo:text-align="justify" fo:margin-bottom="0.1041in" fo:line-height="150%" fo:background-color="#FFFFFF"/>
      <style:text-properties style:font-name-complex="Calibri" fo:font-weight="bold" style:font-weight-asian="bold" style:font-weight-complex="bold" fo:text-transform="uppercase" fo:color="#000000" style:language-asian="en" style:country-asian="US"/>
    </style:style>
    <style:style style:name="P4" style:parent-style-name="Standard" style:family="paragraph">
      <style:paragraph-properties fo:text-align="justify" fo:margin-top="0.1041in" fo:margin-bottom="0.1041in" style:line-height-at-least="0.4166in" fo:background-color="#FFFFFF"/>
      <style:text-properties fo:font-weight="bold" style:font-weight-asian="bold" style:font-weight-complex="bold" fo:text-transform="uppercase" fo:color="#000000"/>
    </style:style>
    <style:style style:name="P5" style:parent-style-name="Standard" style:family="paragraph">
      <style:paragraph-properties fo:text-align="justify" fo:margin-bottom="0.1041in" style:line-height-at-least="0.2604in" fo:background-color="#FFFFFF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widows="2" fo:orphans="2" fo:text-align="justify" fo:margin-bottom="0.1041in" style:line-height-at-least="0.2604in" fo:background-color="#FFFFFF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12" style:parent-style-name="Standard" style:family="paragraph">
      <style:paragraph-properties fo:text-align="justify" fo:margin-bottom="0.1041in" style:line-height-at-least="0.2604in" fo:background-color="#FFFFFF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Standard" style:family="paragraph">
      <style:paragraph-properties fo:text-align="justify" fo:margin-bottom="0.1041in" style:line-height-at-least="0.2604in" fo:background-color="#FFFFFF"/>
    </style:style>
    <style:style style:name="T20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21" style:parent-style-name="Car.predefinitoparagrafo" style:family="text">
      <style:text-properties style:font-name-asian="Arial Unicode MS" style:font-name-complex="Arial Unicode MS" fo:font-weight="bold" style:font-weight-asian="bold" fo:color="#000000" style:language-asian="zh" style:country-asian="CN"/>
    </style:style>
    <style:style style:name="T22" style:parent-style-name="Car.predefinitoparagrafo" style:family="text">
      <style:text-properties style:font-name-asian="Arial Unicode MS" style:font-name-complex="Arial Unicode MS" fo:font-weight="bold" style:font-weight-asian="bold" fo:color="#000000" style:language-asian="zh" style:country-asian="CN"/>
    </style:style>
    <style:style style:name="T23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 fo:margin-bottom="0.1041in" style:line-height-at-least="0.2604in" fo:background-color="#FFFFFF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0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1" style:parent-style-name="Standard" style:list-style-name="LFO1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2" style:parent-style-name="Standard" style:list-style-name="LFO2" style:family="paragraph">
      <style:paragraph-properties fo:margin-bottom="0.1041in" style:line-height-at-least="0.2604in" fo:background-color="#FFFFFF"/>
    </style:style>
    <style:style style:name="P33" style:parent-style-name="Standard" style:list-style-name="LFO2" style:family="paragraph">
      <style:paragraph-properties fo:margin-bottom="0.1041in" style:line-height-at-least="0.2604in" fo:background-color="#FFFFFF"/>
      <style:text-properties fo:color="#000000"/>
    </style:style>
    <style:style style:name="P34" style:parent-style-name="Standard" style:list-style-name="LFO2" style:family="paragraph">
      <style:paragraph-properties fo:margin-bottom="0.1041in" style:line-height-at-least="0.2604in" fo:background-color="#FFFFFF"/>
    </style:style>
    <style:style style:name="P35" style:parent-style-name="Standard" style:list-style-name="LFO2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6" style:parent-style-name="Standard" style:list-style-name="LFO2" style:family="paragraph">
      <style:paragraph-properties fo:text-align="justify" fo:margin-bottom="0.1041in" style:line-height-at-least="0.2604in" fo:background-color="#FFFFFF"/>
    </style:style>
    <style:style style:name="P37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38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39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40" style:parent-style-name="Standard" style:family="paragraph">
      <style:paragraph-properties fo:text-align="justify" fo:margin-bottom="0.1041in" style:line-height-at-least="0.2604in" fo:background-color="#FFFFFF"/>
    </style:style>
    <style:style style:name="T41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42" style:parent-style-name="Car.predefinitoparagrafo" style:family="text">
      <style:text-properties style:font-name-asian="Arial Unicode MS" style:font-name-complex="Arial Unicode MS" fo:font-weight="bold" style:font-weight-asian="bold" fo:color="#000000" style:language-asian="zh" style:country-asian="CN"/>
    </style:style>
    <style:style style:name="P43" style:parent-style-name="Standard" style:family="paragraph">
      <style:paragraph-properties fo:text-align="justify" fo:margin-bottom="0.1041in" style:line-height-at-least="0.2604in" fo:background-color="#FFFFFF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P48" style:parent-style-name="Standard" style:family="paragraph">
      <style:paragraph-properties fo:text-align="justify" fo:margin-bottom="0.1041in" style:line-height-at-least="0.2604in" fo:background-color="#FFFFFF"/>
    </style:style>
    <style:style style:name="P49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/>
    </style:style>
    <style:style style:name="P51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/>
    </style:style>
    <style:style style:name="P52" style:parent-style-name="Standard" style:family="paragraph">
      <style:paragraph-properties fo:text-align="justify" fo:margin-bottom="0.1041in" style:line-height-at-least="0.2604in" fo:background-color="#FFFFFF"/>
    </style:style>
    <style:style style:name="T5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58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weight="bold" style:font-weight-asian="bold" fo:color="#000000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color="#000000"/>
    </style:style>
    <style:style style:name="T62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color="#000000"/>
    </style:style>
    <style:style style:name="T6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color="#000000"/>
    </style:style>
    <style:style style:name="T67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PILAZIONE PIANo DI STUDIO – CORSI DI LAUREA <text:s/>MAGISTRALE</text:p>
      <text:p text:style-name="P2"/>
      <text:p text:style-name="P3">Dal 17 ottobre 2016 è attiva la procedura on-line per la compilazione del piano di studio<text:s/></text:p>
      <text:p text:style-name="P4">Informazioni generali sui piani<text:s/>di studio</text:p>
      <text:p text:style-name="P5"><text:span text:style-name="T6">Il piano di studio è un documento che attesta l’elenco delle attività formative che lo studente intende seguire (obbligatorie o a scelta), per raggiungere i 120 crediti necessari al conseguimento della laurea magistrale. Per compilare il piano è<text:s/></text:span><text:span text:style-name="T7">necessario collegarsi al sito<text:s/></text:span><text:a xlink:href="http://www.uniweb.unipd.it/" office:target-frame-name="_top" xlink:show="replace">www.uniweb.unipd.it</text:a><text:span text:style-name="T8">, cliccare sulla voce "Didattica" e poi "Piano di studio". Il manuale utile alla compilazione on-line del piano è disponibile in ''Unipd.it'' selezionando, alla v</text:span><text:span text:style-name="T9">oce ''Studenti'', ''Università On-line'', ''Uniweb''. (Link)</text:span></text:p>
      <text:p text:style-name="P10"><text:span text:style-name="T11">La compilazione del piano è obbligatoria per tutti gli studenti.</text:span></text:p>
      <text:p text:style-name="P12"><text:span text:style-name="T13">Lo studente è tenuto a compilare il piano di studio<text:s/></text:span><text:span text:style-name="T14">prima</text:span><text:span text:style-name="T15"><text:s/>di sostenere gli esami.</text:span><text:span text:style-name="T16"><text:s/></text:span><text:span text:style-name="T17">(vedi<text:s/></text:span><text:a xlink:href="https://elearning.unipd.it/scienzeumane/pluginfile.php/89917/mod_page/content/89/DR_1371_2014_Regolamento_carriere_Studenti.pdf" office:target-frame-name="_top" xlink:show="replace">Regolamento delle carriere degli studenti</text:a><text:span text:style-name="T18"><text:s/>(art. 20, comma 6).</text:span></text:p>
      <text:p text:style-name="P19"><text:span text:style-name="T20">Gli studenti possono compilare e modificare il piano on –line<text:s/></text:span><text:span text:style-name="T21">dal 17 Ottobre 2016 al 30 Giu</text:span><text:span text:style-name="T22">gno 2017</text:span><text:span text:style-name="T23">.</text:span><text:span text:style-name="T24"><text:s/></text:span></text:p>
      <text:p text:style-name="P25"><text:span text:style-name="T26">La compilazione on-line riguarda gli studenti immatricolati<text:s/></text:span><text:span text:style-name="T27">a partire dall’Anno Accademico 2010 -2011</text:span></text:p>
      <text:p text:style-name="P28">Allegato 2, documento di riferimento per la compilazione del piano</text:p>
      <text:p text:style-name="P29">Per compilare il piano di studio è necessario conoscere il percorso<text:s/>formativo (Allegato 2) completo delle attività didattiche previste nell'ambito del proprio Corso di laurea.</text:p>
      <text:p text:style-name="P30">Il piano delle attività è consultabile nelle pagine Moodle del proprio corso di Laurea alla voce ''Piano delle attività didattiche'' (a seguire i link ai singoli corsi) cliccando il piano delle attività relativo al proprio anno di iscrizione.</text:p>
      <text:list text:style-name="LFO1" text:continue-numbering="true">
        <text:list-item>
          <text:p text:style-name="P31">CORSO DI LAUREA MAGISTRALE IN SCIENZE ARCHEOLOGICHE</text:p>
        </text:list-item>
      </text:list>
      <text:list text:style-name="LFO2" text:continue-numbering="true">
        <text:list-item>
          <text:p text:style-name="P32"><text:bookmark-start text:name="_Hlt462919682"/><text:bookmark-start text:name="_Hlt462919683"/><text:bookmark-end text:name="_Hlt462919682"/><text:bookmark-end text:name="_Hlt462919683"/><text:a xlink:href="https://elearning.unipd.it/scienzeumane/mod/page/view.php?id=60984" office:target-frame-name="_top" xlink:show="replace"><text:span text:style-name="Collegamentoipertestuale">https://elearning.unipd.it/scienzeumane/mod/page/view.php?id=60984</text:span></text:a></text:p>
        </text:list-item>
        <text:list-item>
          <text:p text:style-name="P33">CORSO DI LAUREA MAGISTRALE IN SCIENZE DELLO SPETTACOLO E PRODUZIONE MULTIMEDIALE</text:p>
        </text:list-item>
        <text:list-item>
          <text:p text:style-name="P34"><text:bookmark-start text:name="_Hlt462919868"/><text:a xlink:href="https://elearning.unipd.it/scienzeumane/mod/page/view.php?id=61067" office:target-frame-name="_top" xlink:show="replace"><text:span text:style-name="Collegamentoipertestuale">https://elearning.unipd.</text:span><text:span text:style-name="Collegamentoipertestuale">i</text:span><text:bookmark-start text:name="_Hlt463257347"/><text:bookmark-end text:name="_Hlt463257347"/><text:span text:style-name="Collegamentoipertestuale">t/scienzeumane/mod/page/view.php?id=61067</text:span></text:a></text:p>
        </text:list-item>
        <text:list-item>
          <text:p text:style-name="P35"><text:bookmark-end text:name="_Hlt462919868"/>CORSO DI LAUREA MAGISTRALE IN STORIA DELL'ARTE</text:p>
        </text:list-item>
        <text:list-item>
          <text:p text:style-name="P36"><text:a xlink:href="https://elearning.unipd.it/scienzeumane/mod/page/view.php?id=61190" office:target-frame-name="_top" xlink:show="replace"><text:span text:style-name="Collegamentoipertestuale">https://elearning.unipd.it/scienzeumane/mod/page/view.php?id=61</text:span><text:bookmark-start text:name="_Hlt463257361"/><text:bookmark-end text:name="_Hlt463257361"/><text:span text:style-name="Collegamentoipertestuale">190</text:span></text:a></text:p>
        </text:list-item>
      </text:list>
      <text:p text:style-name="P37"/>
      <text:p text:style-name="P38"/>
      <text:p text:style-name="P39">Istruzioni e<text:s/>scadenze per gli iscritti alla laurea MAGISTRALE</text:p>
      <text:p text:style-name="P40"><text:span text:style-name="T41">Gli studenti possono compilare e modificare il piano di studio on –line<text:s/></text:span><text:span text:style-name="T42">dal 17 Ottobre 2016 al 30 Giugno 2017</text:span></text:p>
      <text:p text:style-name="P43"><text:span text:style-name="T44">Gli immatricolati prima dell’anno accademico 2010/2011 devono compilare il piano di studio<text:s/></text:span><text:span text:style-name="T45">SOLO</text:span><text:span text:style-name="T46"><text:s/>i</text:span><text:span text:style-name="T47">n forma cartacea e lo devono consegnare alla Segreteria Didattica del Dipartimento dei Beni Culturali, Piazza Capitaniato,7 <text:s/>- Palazzo Liviano</text:span></text:p>
      <text:p text:style-name="P48"/>
      <text:p text:style-name="P49">SCADENZE PER I LAUREANDI</text:p>
      <text:p text:style-name="P50"/>
      <text:p text:style-name="P51">ATTENZIONE:</text:p>
      <text:p text:style-name="P52"><text:span text:style-name="T53">Dopo la presentazione della domanda di ammissione alla prova finale, il pi</text:span><text:span text:style-name="T54">ano di studio non può più essere modificato (vedi<text:s/></text:span><text:a xlink:href="https://elearning.unipd.it/scienzeumane/pluginfile.php/89917/mod_page/content/89/DR_1371_2014_Regolamento_carriere_Studenti.pdf" office:target-frame-name="_top" xlink:show="replace"><text:span text:style-name="T55">Regolamento delle carriere degli studenti</text:span></text:a><text:span text:style-name="T56"><text:s/>art. 20, comma 3).</text:span></text:p>
      <text:p text:style-name="P57"/>
      <text:p text:style-name="P58">AVVISO IMPORTANTE</text:p>
      <text:p text:style-name="P59"/>
      <text:p text:style-name="P60"><text:span text:style-name="T61">SI RICORDA AGLI STUDENTI CHE INTENDONO<text:s/></text:span><text:span text:style-name="T62">LAUREARSI NELLA SESSIONE DI FEBBRAIO MARZO 2017<text:s/></text:span><text:span text:style-name="T63">DI PRESENTARE LA DOMANDA DI LAUREA<text:s/></text:span><text:span text:style-name="T64">DALL’ 1 <text:s/>AL 30 NOVEMBRE 2016 .</text:span></text:p>
      <text:p text:style-name="P65"><text:span text:style-name="T66">PERTANTO PRIMA DI PROCEDERE A TALE OPERAZIONE<text:s/></text:span><text:span text:style-name="T67">E’ NECESSARIO COMPILARE O MODIFICARE<text:s/></text:span><text:span text:style-name="T68">IL PIANO DI STUD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hyphenate="false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nte</meta:initial-creator>
    <dc:creator>Bagante</dc:creator>
    <meta:creation-date>2016-10-06T10:55:00Z</meta:creation-date>
    <dc:date>2016-10-06T10:56:00Z</dc:date>
    <meta:print-date>2015-10-26T11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2" meta:character-count="3492" meta:row-count="24" meta:non-whitespace-character-count="2976"/>
  </office:meta>
</office:document-meta>
</file>