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ff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ff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ff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draw:fill="none" draw:stroke="solid" svg:stroke-width="0.01389in" svg:stroke-color="#000000" svg:stroke-opacity="100%"/>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3">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7">
      <style:text-properties fo:font-variant="normal" fo:text-transform="none" fo:color="#ff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ff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ff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ff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ff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2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2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09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28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7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16">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1.6in"/>
      </text:list-level-style-number>
      <text:list-level-style-number text:level="7" style:num-format="">
        <style:list-level-properties text:space-before="1.9in"/>
      </text:list-level-style-number>
      <text:list-level-style-number text:level="8" style:num-format="">
        <style:list-level-properties text:space-before="2.2in"/>
      </text:list-level-style-number>
      <text:list-level-style-number text:level="9" style:num-format="">
        <style:list-level-properties text:space-before="2.5in"/>
      </text:list-level-style-number>
    </text:list-style>
    <text:list-style style:name="a150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25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22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19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8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4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1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3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22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16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57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1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0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16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5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13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13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54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29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23">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1.6in"/>
      </text:list-level-style-number>
      <text:list-level-style-number text:level="7" style:num-format="">
        <style:list-level-properties text:space-before="1.9in"/>
      </text:list-level-style-number>
      <text:list-level-style-number text:level="8" style:num-format="">
        <style:list-level-properties text:space-before="2.2in"/>
      </text:list-level-style-number>
      <text:list-level-style-number text:level="9" style:num-format="">
        <style:list-level-properties text:space-before="2.5in"/>
      </text:list-level-style-number>
    </text:list-style>
    <text:list-style style:name="a113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07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54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10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51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27">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1.6in"/>
      </text:list-level-style-number>
      <text:list-level-style-number text:level="7" style:num-format="">
        <style:list-level-properties text:space-before="1.9in"/>
      </text:list-level-style-number>
      <text:list-level-style-number text:level="8" style:num-format="">
        <style:list-level-properties text:space-before="2.2in"/>
      </text:list-level-style-number>
      <text:list-level-style-number text:level="9" style:num-format="">
        <style:list-level-properties text:space-before="2.5in"/>
      </text:list-level-style-number>
    </text:list-style>
    <text:list-style style:name="a110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26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8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26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4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9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5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23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2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9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58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6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58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1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1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30">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1.6in"/>
      </text:list-level-style-number>
      <text:list-level-style-number text:level="7" style:num-format="">
        <style:list-level-properties text:space-before="1.9in"/>
      </text:list-level-style-number>
      <text:list-level-style-number text:level="8" style:num-format="">
        <style:list-level-properties text:space-before="2.2in"/>
      </text:list-level-style-number>
      <text:list-level-style-number text:level="9" style:num-format="">
        <style:list-level-properties text:space-before="2.5in"/>
      </text:list-level-style-number>
    </text:list-style>
    <text:list-style style:name="a155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55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35">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1.6in"/>
      </text:list-level-style-number>
      <text:list-level-style-number text:level="7" style:num-format="">
        <style:list-level-properties text:space-before="1.9in"/>
      </text:list-level-style-number>
      <text:list-level-style-number text:level="8" style:num-format="">
        <style:list-level-properties text:space-before="2.2in"/>
      </text:list-level-style-number>
      <text:list-level-style-number text:level="9" style:num-format="">
        <style:list-level-properties text:space-before="2.5in"/>
      </text:list-level-style-number>
    </text:list-style>
    <text:list-style style:name="a1085">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1.6in"/>
      </text:list-level-style-number>
      <text:list-level-style-number text:level="7" style:num-format="">
        <style:list-level-properties text:space-before="1.9in"/>
      </text:list-level-style-number>
      <text:list-level-style-number text:level="8" style:num-format="">
        <style:list-level-properties text:space-before="2.2in"/>
      </text:list-level-style-number>
      <text:list-level-style-number text:level="9" style:num-format="">
        <style:list-level-properties text:space-before="2.5in"/>
      </text:list-level-style-number>
    </text:list-style>
    <text:list-style style:name="a149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52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9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6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24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06">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1.6in"/>
      </text:list-level-style-number>
      <text:list-level-style-number text:level="7" style:num-format="">
        <style:list-level-properties text:space-before="1.9in"/>
      </text:list-level-style-number>
      <text:list-level-style-number text:level="8" style:num-format="">
        <style:list-level-properties text:space-before="2.2in"/>
      </text:list-level-style-number>
      <text:list-level-style-number text:level="9" style:num-format="">
        <style:list-level-properties text:space-before="2.5in"/>
      </text:list-level-style-number>
    </text:list-style>
    <text:list-style style:name="a124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24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18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3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2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7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59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18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2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56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0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1.6in"/>
      </text:list-level-style-number>
      <text:list-level-style-number text:level="7" style:num-format="">
        <style:list-level-properties text:space-before="1.9in"/>
      </text:list-level-style-number>
      <text:list-level-style-number text:level="8" style:num-format="">
        <style:list-level-properties text:space-before="2.2in"/>
      </text:list-level-style-number>
      <text:list-level-style-number text:level="9" style:num-format="">
        <style:list-level-properties text:space-before="2.5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1.6in"/>
      </text:list-level-style-number>
      <text:list-level-style-number text:level="7" style:num-format="">
        <style:list-level-properties text:space-before="1.9in"/>
      </text:list-level-style-number>
      <text:list-level-style-number text:level="8" style:num-format="">
        <style:list-level-properties text:space-before="2.2in"/>
      </text:list-level-style-number>
      <text:list-level-style-number text:level="9" style:num-format="">
        <style:list-level-properties text:space-before="2.5in"/>
      </text:list-level-style-number>
    </text:list-style>
    <text:list-style style:name="a112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office:automatic-styles>
  <office:body>
    <office:presentation>
      <draw:page draw:name="Slide1" draw:style-name="a1059" draw:master-page-name="Master1-Layout1-title-Diapositiva-titolo" presentation:presentation-page-layout-name="Master1-PPL1" draw:id="Slide-256">
        <draw:frame draw:id="id163" presentation:style-name="a1060" draw:name="Titolo 1" svg:x="2.5in" svg:y="3.41667in" svg:width="6.75in" svg:height="2.0717in" presentation:class="title" presentation:placeholder="true">
          <draw:text-box/>
          <svg:title/>
          <svg:desc/>
        </draw:frame>
        <draw:frame draw:id="id164" presentation:style-name="a1061" draw:name="Sottotitolo 2" svg:x="2.5in" svg:y="5.4717in" svg:width="6.75in" svg:height="1.5in" presentation:class="subtitle" presentation:placeholder="true">
          <draw:text-box/>
          <svg:title/>
          <svg:desc/>
        </draw:frame>
      </draw:page>
      <draw:page draw:name="Slide2" draw:style-name="a1062" draw:master-page-name="Master1-Layout2-obj-Titolo-e-contenuto" presentation:presentation-page-layout-name="Master1-PPL2" draw:id="Slide-257">
        <draw:frame draw:id="id165" presentation:style-name="a1070" draw:name="Titolo 1" svg:x="0.5in" svg:y="0.30035in" svg:width="8.16667in" svg:height="1.25in" presentation:class="title" presentation:placeholder="false">
          <draw:text-box>
            <text:p text:style-name="a1069" text:class-names="" text:cond-style-name=""><text:span text:style-name="a1063" text:class-names="">Abortion</text:span><text:span text:style-name="a1064" text:class-names=""><text:s text:c="1"/>right<text:s text:c="1"/></text:span><text:span text:style-name="a1065" text:class-names="">into</text:span><text:span text:style-name="a1066" text:class-names=""><text:s text:c="1"/></text:span><text:span text:style-name="a1067" text:class-names="">question</text:span><text:span text:style-name="a1068" text:class-names=""/></text:p>
          </draw:text-box>
          <svg:title/>
          <svg:desc/>
        </draw:frame>
        <draw:frame draw:id="id166" presentation:style-name="a1075" draw:name="Segnaposto contenuto 2" svg:x="0.5in" svg:y="1.75in" svg:width="8.16667in" svg:height="5.33in" presentation:class="outline" presentation:placeholder="false">
          <draw:text-box>
            <text:list text:style-name="a1074">
              <text:list-item>
                <text:p text:style-name="a1073" text:class-names="" text:cond-style-name=""><text:span text:style-name="a1071" text:class-names="">Almost everywhere in the world the abortion right is put into question. In those countries of Southern, Western and Eastern Europe, Northern or Southern America where abortion has been the decriminalized and where it was recognized, whatever restrictions, as a right for all women, the fundamentalist and conservative forces are now on the offensive.</text:span><text:span text:style-name="a1072" text:class-names=""/></text:p>
              </text:list-item>
            </text:list>
          </draw:text-box>
          <svg:title/>
          <svg:desc/>
        </draw:frame>
      </draw:page>
      <draw:page draw:name="Slide3" draw:style-name="a1076" draw:master-page-name="Master1-Layout2-obj-Titolo-e-contenuto" presentation:presentation-page-layout-name="Master1-PPL2" draw:id="Slide-258">
        <draw:frame draw:id="id167" presentation:style-name="a1081" draw:name="Titolo 1" svg:x="0.5in" svg:y="0.30035in" svg:width="8.16667in" svg:height="1.25in" presentation:class="title" presentation:placeholder="false">
          <draw:text-box>
            <text:p text:style-name="a1080" text:class-names="" text:cond-style-name=""><text:span text:style-name="a1077" text:class-names="">Always a<text:s text:c="1"/></text:span><text:span text:style-name="a1078" text:class-names="">struggle</text:span><text:span text:style-name="a1079" text:class-names=""/></text:p>
          </draw:text-box>
          <svg:title/>
          <svg:desc/>
        </draw:frame>
        <draw:frame draw:id="id168" presentation:style-name="a1108" draw:name="Segnaposto contenuto 2" svg:x="0.5in" svg:y="1.75in" svg:width="8.16667in" svg:height="5.33in" presentation:class="outline" presentation:placeholder="false">
          <draw:text-box>
            <text:list text:style-name="a1085">
              <text:list-item>
                <text:p text:style-name="a1084" text:class-names="" text:cond-style-name=""><text:span text:style-name="a1082" text:class-names="">Those who defend the right of women to freely choose the course of their existence must often struggle to be<text:s text:c="1"/></text:span><text:span text:style-name="a1083" text:class-names="">heard,</text:span></text:p>
              </text:list-item>
            </text:list>
            <text:list text:style-name="a1090">
              <text:list-item>
                <text:p text:style-name="a1089" text:class-names="" text:cond-style-name=""><text:span text:style-name="a1086" text:class-names="">as<text:s text:c="1"/></text:span><text:span text:style-name="a1087" text:class-names="">exemplified<text:s text:c="1"/></text:span><text:span text:style-name="a1088" text:class-names="">by:</text:span></text:p>
              </text:list-item>
            </text:list>
            <text:list text:style-name="a1093">
              <text:list-item>
                <text:p text:style-name="a1092" text:class-names="" text:cond-style-name=""><text:span text:style-name="a1091" text:class-names=""><text:s text:c="1"/></text:span></text:p>
              </text:list-item>
            </text:list>
            <text:list text:style-name="a1098">
              <text:list-item>
                <text:p text:style-name="a1097" text:class-names="" text:cond-style-name=""><text:span text:style-name="a1094" text:class-names="">the<text:s text:c="1"/></text:span><text:span text:style-name="a1095" text:class-names="">refusal of the European Parliament to recognize abortion as a women’s<text:s text:c="1"/></text:span><text:span text:style-name="a1096" text:class-names="">right (2013) ;</text:span></text:p>
              </text:list-item>
            </text:list>
            <text:list text:style-name="a1103">
              <text:list-item>
                <text:p text:style-name="a1102" text:class-names="" text:cond-style-name=""><text:span text:style-name="a1099" text:class-names="">the<text:s text:c="1"/></text:span><text:span text:style-name="a1100" text:class-names="">decision of the Spanish government to abolish the progressive law adopted some years<text:s text:c="1"/></text:span><text:span text:style-name="a1101" text:class-names="">ago (2015).</text:span></text:p>
              </text:list-item>
            </text:list>
            <text:list text:style-name="a1107">
              <text:list-item>
                <text:p text:style-name="a1106" text:class-names="" text:cond-style-name=""><text:span text:style-name="a1104" text:class-names="">The Polish case <text:s text:c="1"/>of request for banning the law (2016)</text:span><text:span text:style-name="a1105" text:class-names=""/></text:p>
              </text:list-item>
            </text:list>
          </draw:text-box>
          <svg:title/>
          <svg:desc/>
        </draw:frame>
      </draw:page>
      <draw:page draw:name="Slide4" draw:style-name="a1109" draw:master-page-name="Master1-Layout2-obj-Titolo-e-contenuto" presentation:presentation-page-layout-name="Master1-PPL2" draw:id="Slide-259">
        <draw:frame draw:id="id169" presentation:style-name="a1118" draw:name="Titolo 1" svg:x="0.5in" svg:y="0.30035in" svg:width="8.16667in" svg:height="1.25in" presentation:class="title" presentation:placeholder="false">
          <draw:text-box>
            <text:p text:style-name="a1117" text:class-names="" text:cond-style-name=""><text:span text:style-name="a1110" text:class-names="">Ready to<text:s text:c="1"/></text:span><text:span text:style-name="a1111" text:class-names="">offend</text:span><text:span text:style-name="a1112" text:class-names="">: the<text:s text:c="1"/></text:span><text:span text:style-name="a1113" text:class-names="">estrela</text:span><text:span text:style-name="a1114" text:class-names=""><text:s text:c="1"/>report<text:s text:c="1"/></text:span><text:span text:style-name="a1115" text:class-names="">rejected</text:span><text:span text:style-name="a1116" text:class-names=""/></text:p>
          </draw:text-box>
          <svg:title/>
          <svg:desc/>
        </draw:frame>
        <draw:frame draw:id="id170" presentation:style-name="a1140" draw:name="Segnaposto contenuto 2" svg:x="0.5in" svg:y="1.75in" svg:width="8.16667in" svg:height="5.33in" presentation:class="outline" presentation:placeholder="false">
          <draw:text-box>
            <text:list text:style-name="a1122">
              <text:list-item>
                <text:p text:style-name="a1121" text:class-names="" text:cond-style-name=""><text:span text:style-name="a1119" text:class-names="">fundamentalist and conservative forces are now on the<text:s text:c="1"/></text:span><text:span text:style-name="a1120" text:class-names="">offensive</text:span></text:p>
              </text:list-item>
            </text:list>
            <text:list text:style-name="a1125">
              <text:list-item>
                <text:p text:style-name="a1124" text:class-names="" text:cond-style-name=""><text:span text:style-name="a1123" text:class-names=""/></text:p>
              </text:list-item>
            </text:list>
            <text:list text:style-name="a1131">
              <text:list-item>
                <text:p text:style-name="a1130" text:class-names="" text:cond-style-name=""><text:span text:style-name="a1126" text:class-names="">in<text:s text:c="1"/></text:span><text:span text:style-name="a1127" text:class-names="">December 2013<text:s text:c="1"/></text:span><text:span text:style-name="a1128" text:class-names="">when the European Parliament rejected the Report on sexual and reproductive health and rights (SRHR) submitted by the Commission on Women's Rights and Gender Equality.<text:s text:c="1"/></text:span><text:span text:style-name="a1129" text:class-names=""/></text:p>
              </text:list-item>
            </text:list>
            <text:list text:style-name="a1136">
              <text:list-item>
                <text:p text:style-name="a1135" text:class-names="" text:cond-style-name=""><text:span text:style-name="a1132" text:class-names="">Straightaway</text:span><text:span text:style-name="a1133" text:class-names="">, fundamentalist and religious networks had qualified this document (called the Estrela report) as totalitarian</text:span><text:span text:style-name="a1134" text:class-names=""/></text:p>
              </text:list-item>
            </text:list>
            <text:list text:style-name="a1139">
              <text:list-item>
                <text:p text:style-name="a1138" text:class-names="" text:cond-style-name=""><text:span text:style-name="a1137" text:class-names=""/></text:p>
              </text:list-item>
            </text:list>
          </draw:text-box>
          <svg:title/>
          <svg:desc/>
        </draw:frame>
        <presentation:notes draw:style-name="a1146">
          <draw:page-thumbnail draw:page-number="4" svg:x="1.25in" svg:y="0.75in" svg:width="5in" svg:height="3.75in" presentation:class="page" draw:id="id171" presentation:style-name="a1141" draw:name="Segnaposto immagine diapositiva 1">
            <svg:title/>
            <svg:desc/>
          </draw:page-thumbnail>
          <draw:frame draw:id="id172" presentation:style-name="a1142" draw:name="Segnaposto note 2" svg:x="0.75in" svg:y="4.75in" svg:width="6in" svg:height="4.5in" presentation:class="notes" presentation:placeholder="true">
            <draw:text-box/>
            <svg:title/>
            <svg:desc/>
          </draw:frame>
          <draw:frame draw:id="id173" draw:style-name="a1145" draw:name="Segnaposto numero diapositiva 3" svg:x="4.24826in" svg:y="9.49826in" svg:width="3.25in" svg:height="0.5in">
            <draw:text-box>
              <text:p text:style-name="a1144" text:class-names="" text:cond-style-name=""><text:span text:style-name="a1143" text:class-names=""><text:page-number style:num-format="1" text:fixed="false"/></text:span></text:p>
            </draw:text-box>
            <svg:title/>
            <svg:desc/>
          </draw:frame>
        </presentation:notes>
      </draw:page>
      <draw:page draw:name="Slide5" draw:style-name="a1147" draw:master-page-name="Master1-Layout2-obj-Titolo-e-contenuto" presentation:presentation-page-layout-name="Master1-PPL2" draw:id="Slide-260">
        <draw:frame draw:id="id174" presentation:style-name="a1152" draw:name="Titolo 1" svg:x="0.5in" svg:y="0.30035in" svg:width="8.16667in" svg:height="1.25in" presentation:class="title" presentation:placeholder="false">
          <draw:text-box>
            <text:p text:style-name="a1151" text:class-names="" text:cond-style-name=""><text:span text:style-name="a1148" text:class-names="">The force of the<text:s text:c="1"/></text:span><text:span text:style-name="a1149" text:class-names="">solidarity</text:span><text:span text:style-name="a1150" text:class-names=""/></text:p>
          </draw:text-box>
          <svg:title/>
          <svg:desc/>
        </draw:frame>
        <draw:frame draw:id="id175" presentation:style-name="a1181" draw:name="Segnaposto contenuto 2" svg:x="0.5in" svg:y="1.75in" svg:width="8.16667in" svg:height="5.33in" presentation:class="outline" presentation:placeholder="false">
          <draw:text-box>
            <text:list text:style-name="a1164">
              <text:list-item>
                <text:p text:style-name="a1163" text:class-names="" text:cond-style-name=""><text:span text:style-name="a1153" text:class-names="">the<text:s text:c="1"/></text:span><text:span text:style-name="a1154" text:class-names="">Spanish government<text:s text:c="1"/></text:span><text:span text:style-name="a1155" text:class-names="">submitted <text:s text:c="1"/>in 2014<text:s text:c="1"/></text:span><text:span text:style-name="a1156" text:class-names="">the<text:s text:c="1"/></text:span><text:span text:style-name="a1157" text:class-names="">bill on abortion that had been promised since the election in 2011. This new bill<text:s text:c="1"/></text:span><text:span text:style-name="a1158" text:class-names="">was intended to abolish<text:s text:c="1"/></text:span><text:span text:style-name="a1159" text:class-names="">the very progressive law adopted in<text:s text:c="1"/></text:span><text:span text:style-name="a1160" text:class-names="">2010 making<text:s text:c="1"/></text:span><text:span text:style-name="a1161" text:class-names="">Spain one of the most restrictive European countries on<text:s text:c="1"/></text:span><text:span text:style-name="a1162" text:class-names="">abortion.</text:span></text:p>
              </text:list-item>
            </text:list>
            <text:list text:style-name="a1167">
              <text:list-item>
                <text:p text:style-name="a1166" text:class-names="" text:cond-style-name=""><text:span text:style-name="a1165" text:class-names=""/></text:p>
              </text:list-item>
            </text:list>
            <text:list text:style-name="a1180">
              <text:list-item>
                <text:p text:style-name="a1179" text:class-names="" text:cond-style-name=""><text:span text:style-name="a1168" text:class-names="">Lukly</text:span><text:span text:style-name="a1169" text:class-names="">, the feminist movement was able to carry <text:s text:c="1"/></text:span><text:span text:style-name="a1170" text:class-names="">thousends</text:span><text:span text:style-name="a1171" text:class-names=""><text:s text:c="1"/>of women in the squares of the<text:s text:c="1"/></text:span><text:span text:style-name="a1172" text:class-names="">Eu</text:span><text:span text:style-name="a1173" text:class-names=""><text:s text:c="1"/>capitals in solidarity with the Spanish colleagues and the<text:s text:c="1"/></text:span><text:span text:style-name="a1174" text:class-names="">Rahoy</text:span><text:span text:style-name="a1175" text:class-names=""><text:s text:c="1"/>bill was<text:s text:c="1"/></text:span><text:span text:style-name="a1176" text:class-names="">withdrowed</text:span><text:span text:style-name="a1177" text:class-names=""><text:s text:c="1"/>and the old law maintained.</text:span><text:span text:style-name="a1178" text:class-names=""/></text:p>
              </text:list-item>
            </text:list>
          </draw:text-box>
          <svg:title/>
          <svg:desc/>
        </draw:frame>
      </draw:page>
      <draw:page draw:name="Slide6" draw:style-name="a1182" draw:master-page-name="Master1-Layout2-obj-Titolo-e-contenuto" presentation:presentation-page-layout-name="Master1-PPL2" draw:id="Slide-261">
        <draw:frame draw:id="id176" presentation:style-name="a1196" draw:name="Segnaposto contenuto 2" svg:x="0.5in" svg:y="1.75in" svg:width="8.16667in" svg:height="5.33in" presentation:class="outline" presentation:placeholder="false">
          <draw:text-box>
            <text:list text:style-name="a1188">
              <text:list-item>
                <text:p text:style-name="a1187" text:class-names="" text:cond-style-name=""><text:span text:style-name="a1183" text:class-names="">The discourse of<text:s text:c="1"/></text:span><text:span text:style-name="a1184" text:class-names="">fundamentalist</text:span><text:span text:style-name="a1185" text:class-names=""><text:s text:c="1"/>forces on the protection of life from the very moment of conception has not lost importance in half a<text:s text:c="1"/></text:span><text:span text:style-name="a1186" text:class-names="">century.</text:span></text:p>
              </text:list-item>
            </text:list>
            <text:list text:style-name="a1195">
              <text:list-item>
                <text:p text:style-name="a1194" text:class-names="" text:cond-style-name=""><text:span text:style-name="a1189" text:class-names="">It has a moral dimension characterized<text:s text:c="1"/></text:span><text:span text:style-name="a1190" text:class-names="">by an<text:s text:c="1"/></text:span><text:span text:style-name="a1191" text:class-names="">obsession</text:span><text:span text:style-name="a1192" text:class-names=""><text:s text:c="1"/>of the Catholic Church and conservative forces</text:span><text:span text:style-name="a1193" text:class-names=""/></text:p>
              </text:list-item>
            </text:list>
          </draw:text-box>
          <svg:title/>
          <svg:desc/>
        </draw:frame>
        <draw:frame draw:id="id177" presentation:style-name="a1207" draw:name="Titolo 3" svg:x="0.5in" svg:y="0.30035in" svg:width="8.16667in" svg:height="1.25in" presentation:class="title" presentation:placeholder="false">
          <draw:text-box>
            <text:p text:style-name="a1206" text:class-names="" text:cond-style-name=""><text:span text:style-name="a1197" text:class-names="">Why</text:span><text:span text:style-name="a1198" text:class-names=""><text:s text:c="1"/></text:span><text:span text:style-name="a1199" text:class-names="">this</text:span><text:span text:style-name="a1200" text:class-names=""><text:s text:c="1"/></text:span><text:span text:style-name="a1201" text:class-names="">happens</text:span><text:span text:style-name="a1202" text:class-names=""><text:s text:c="1"/>in the XXI<text:s text:c="1"/></text:span><text:span text:style-name="a1203" text:class-names="">century</text:span><text:span text:style-name="a1204" text:class-names="">?</text:span><text:span text:style-name="a1205" text:class-names=""/></text:p>
          </draw:text-box>
          <svg:title/>
          <svg:desc/>
        </draw:frame>
      </draw:page>
      <draw:page draw:name="Slide7" draw:style-name="a1208" draw:master-page-name="Master1-Layout2-obj-Titolo-e-contenuto" presentation:presentation-page-layout-name="Master1-PPL2" draw:id="Slide-262">
        <draw:frame draw:id="id178" presentation:style-name="a1217" draw:name="Titolo 1" svg:x="0.5in" svg:y="0.30035in" svg:width="8.16667in" svg:height="1.25in" presentation:class="title" presentation:placeholder="false">
          <draw:text-box>
            <text:p text:style-name="a1216" text:class-names="" text:cond-style-name=""><text:span text:style-name="a1209" text:class-names="">Attaks</text:span><text:span text:style-name="a1210" text:class-names=""><text:s text:c="1"/>to the<text:s text:c="1"/></text:span><text:span text:style-name="a1211" text:class-names="">exhisting</text:span><text:span text:style-name="a1212" text:class-names=""><text:s text:c="1"/></text:span><text:span text:style-name="a1213" text:class-names="">laws</text:span><text:span text:style-name="a1214" text:class-names="">!</text:span><text:span text:style-name="a1215" text:class-names=""/></text:p>
          </draw:text-box>
          <svg:title/>
          <svg:desc/>
        </draw:frame>
        <draw:frame draw:id="id179" presentation:style-name="a1229" draw:name="Segnaposto contenuto 2" svg:x="0.5in" svg:y="1.75in" svg:width="8.16667in" svg:height="5.33in" presentation:class="outline" presentation:placeholder="false">
          <draw:text-box>
            <text:list text:style-name="a1221">
              <text:list-item>
                <text:p text:style-name="a1220" text:class-names="" text:cond-style-name=""><text:span text:style-name="a1218" text:class-names="">at the beginning of the twenty-first century, not only are we witnessing a series of verbal attacks against the right to abortion and contraception.<text:s text:c="1"/></text:span><text:span text:style-name="a1219" text:class-names=""/></text:p>
              </text:list-item>
            </text:list>
            <text:list text:style-name="a1228">
              <text:list-item>
                <text:p text:style-name="a1227" text:class-names="" text:cond-style-name=""><text:span text:style-name="a1222" text:class-names="">We<text:s text:c="1"/></text:span><text:span text:style-name="a1223" text:class-names="">are also witnessing more or less<text:s text:c="1"/></text:span><text:span text:style-name="a1224" text:class-names="">wild offensives<text:s text:c="1"/></text:span><text:span text:style-name="a1225" text:class-names="">against existing legislation in various countries of Europe, North and South America</text:span><text:span text:style-name="a1226" text:class-names=""/></text:p>
              </text:list-item>
            </text:list>
          </draw:text-box>
          <svg:title/>
          <svg:desc/>
        </draw:frame>
      </draw:page>
      <draw:page draw:name="Slide8" draw:style-name="a1230" draw:master-page-name="Master1-Layout2-obj-Titolo-e-contenuto" presentation:presentation-page-layout-name="Master1-PPL2" draw:id="Slide-263">
        <draw:frame draw:id="id180" presentation:style-name="a1234" draw:name="Titolo 1" svg:x="0.5in" svg:y="0.30035in" svg:width="8.16667in" svg:height="1.25in" presentation:class="title" presentation:placeholder="false">
          <draw:text-box>
            <text:p text:style-name="a1233" text:class-names="" text:cond-style-name=""><text:span text:style-name="a1231" text:class-names="">resilience</text:span><text:span text:style-name="a1232" text:class-names=""/></text:p>
          </draw:text-box>
          <svg:title/>
          <svg:desc/>
        </draw:frame>
        <draw:frame draw:id="id181" presentation:style-name="a1253" draw:name="Segnaposto contenuto 2" svg:x="0.5in" svg:y="1.75in" svg:width="8.16667in" svg:height="5.33in" presentation:class="outline" presentation:placeholder="false">
          <draw:text-box>
            <text:list text:style-name="a1237">
              <text:list-item>
                <text:p text:style-name="a1236" text:class-names="" text:cond-style-name=""><text:span text:style-name="a1235" text:class-names="">What is called into question is not the morality, or a certain type of social order,<text:s text:c="1"/></text:span></text:p>
              </text:list-item>
            </text:list>
            <text:list text:style-name="a1240">
              <text:list-item>
                <text:p text:style-name="a1239" text:class-names="" text:cond-style-name=""><text:span text:style-name="a1238" text:class-names=""/></text:p>
              </text:list-item>
            </text:list>
            <text:list text:style-name="a1243">
              <text:list-item>
                <text:p text:style-name="a1242" text:class-names="" text:cond-style-name=""><text:span text:style-name="a1241" text:class-names="">but<text:s text:c="1"/></text:span></text:p>
              </text:list-item>
            </text:list>
            <text:list text:style-name="a1246">
              <text:list-item>
                <text:p text:style-name="a1245" text:class-names="" text:cond-style-name=""><text:span text:style-name="a1244" text:class-names=""/></text:p>
              </text:list-item>
            </text:list>
            <text:list text:style-name="a1252">
              <text:list-item>
                <text:p text:style-name="a1251" text:class-names="" text:cond-style-name=""><text:span text:style-name="a1247" text:class-names="">the<text:s text:c="1"/></text:span><text:span text:style-name="a1248" text:class-names="">right of women to decide<text:s text:c="1"/></text:span><text:span text:style-name="a1249" text:class-names="">on their bodies and their lives, the principles of equality between women and men – in other words, the right of women to a full citizenship.</text:span><text:span text:style-name="a1250" text:class-names=""/></text:p>
              </text:list-item>
            </text:list>
          </draw:text-box>
          <svg:title/>
          <svg:desc/>
        </draw:frame>
      </draw:page>
      <draw:page draw:name="Slide9" draw:style-name="a1254" draw:master-page-name="Master1-Layout2-obj-Titolo-e-contenuto" presentation:presentation-page-layout-name="Master1-PPL2" draw:id="Slide-264">
        <draw:frame draw:id="id182" presentation:style-name="a1261" draw:name="Titolo 1" svg:x="0.5in" svg:y="0.30035in" svg:width="8.75244in" svg:height="1.25in" presentation:class="title" presentation:placeholder="false">
          <draw:text-box>
            <text:p text:style-name="a1260" text:class-names="" text:cond-style-name=""><text:span text:style-name="a1255" text:class-names="">Illegality</text:span><text:span text:style-name="a1256" text:class-names=""><text:s text:c="1"/></text:span><text:span text:style-name="a1257" text:class-names="">vs<text:s text:c="1"/></text:span><text:span text:style-name="a1258" text:class-names="">legality</text:span><text:span text:style-name="a1259" text:class-names=""/></text:p>
          </draw:text-box>
          <svg:title/>
          <svg:desc/>
        </draw:frame>
        <draw:frame draw:id="id183" presentation:style-name="a1270" draw:name="Segnaposto contenuto 2" svg:x="0.59006in" svg:y="1.70253in" svg:width="8.16667in" svg:height="5.33in" presentation:class="outline" presentation:placeholder="false">
          <draw:text-box>
            <text:list text:style-name="a1265">
              <text:list-item>
                <text:p text:style-name="a1264" text:class-names="" text:cond-style-name=""><text:span text:style-name="a1262" text:class-names="">it is in countries where abortion is illegal that the rates of abortions and related deaths are the highest</text:span><text:span text:style-name="a1263" text:class-names="">;</text:span></text:p>
              </text:list-item>
            </text:list>
            <text:list text:style-name="a1269">
              <text:list-item>
                <text:p text:style-name="a1268" text:class-names="" text:cond-style-name=""><text:span text:style-name="a1266" text:class-names="">Where the law has been changed, where access to contraception has been made easier and sex education has been systematized, the rate of deaths due to abortion has fallen dramatically</text:span><text:span text:style-name="a1267" text:class-names=""/></text:p>
              </text:list-item>
            </text:list>
          </draw:text-box>
          <svg:title/>
          <svg:desc/>
        </draw:frame>
      </draw:page>
      <draw:page draw:name="Slide10" draw:style-name="a1271" draw:master-page-name="Master1-Layout2-obj-Titolo-e-contenuto" presentation:presentation-page-layout-name="Master1-PPL2" draw:id="Slide-265">
        <draw:frame draw:id="id184" presentation:style-name="a1277" draw:name="Titolo 1" svg:x="0.5in" svg:y="0.30035in" svg:width="8.16667in" svg:height="1.25in" presentation:class="title" presentation:placeholder="false">
          <draw:text-box>
            <text:p text:style-name="a1276" text:class-names="" text:cond-style-name=""><text:span text:style-name="a1272" text:class-names="">Against</text:span><text:span text:style-name="a1273" text:class-names=""><text:s text:c="1"/></text:span><text:span text:style-name="a1274" text:class-names="">pills</text:span><text:span text:style-name="a1275" text:class-names=""/></text:p>
          </draw:text-box>
          <svg:title/>
          <svg:desc/>
        </draw:frame>
        <draw:frame draw:id="id185" presentation:style-name="a1284" draw:name="Segnaposto contenuto 2" svg:x="0.5in" svg:y="1.75in" svg:width="8.16667in" svg:height="5.33in" presentation:class="outline" presentation:placeholder="false">
          <draw:text-box>
            <text:list text:style-name="a1283">
              <text:list-item>
                <text:p text:style-name="a1282" text:class-names="" text:cond-style-name=""><text:span text:style-name="a1278" text:class-names="">There were also recent<text:s text:c="1"/></text:span><text:span text:style-name="a1279" text:class-names="">offensive against not only the legality of abortion, but also the spread of contraception in many countries, and by the echo given to the arguments of the anti-choice<text:s text:c="1"/></text:span><text:span text:style-name="a1280" text:class-names="">groups.<text:s text:c="1"/></text:span><text:span text:style-name="a1281" text:class-names=""/></text:p>
              </text:list-item>
            </text:list>
          </draw:text-box>
          <svg:title/>
          <svg:desc/>
        </draw:frame>
      </draw:page>
      <draw:page draw:name="Slide11" draw:style-name="a1285" draw:master-page-name="Master1-Layout2-obj-Titolo-e-contenuto" presentation:presentation-page-layout-name="Master1-PPL2" draw:id="Slide-266">
        <draw:frame draw:id="id186" presentation:style-name="a1292" draw:name="Titolo 1" svg:x="0.5in" svg:y="0.30035in" svg:width="8.16667in" svg:height="1.25in" presentation:class="title" presentation:placeholder="false">
          <draw:text-box>
            <text:p text:style-name="a1291" text:class-names="" text:cond-style-name=""><text:span text:style-name="a1286" text:class-names="">Poland:<text:s text:c="1"/></text:span><text:span text:style-name="a1287" text:class-names="">women</text:span><text:span text:style-name="a1288" text:class-names=""><text:s text:c="1"/></text:span><text:span text:style-name="a1289" text:class-names="">defeated</text:span><text:span text:style-name="a1290" text:class-names=""/></text:p>
          </draw:text-box>
          <svg:title/>
          <svg:desc/>
        </draw:frame>
        <draw:frame draw:id="id187" presentation:style-name="a1336" draw:name="Segnaposto contenuto 2" svg:x="0.59006in" svg:y="1.78128in" svg:width="8.16667in" svg:height="5.33in" presentation:class="outline" presentation:placeholder="false">
          <draw:text-box>
            <text:list text:style-name="a1295">
              <text:list-item>
                <text:p text:style-name="a1294" text:class-names="" text:cond-style-name=""><text:span text:style-name="a1293" text:class-names="">1989<text:s text:c="1"/></text:span></text:p>
              </text:list-item>
            </text:list>
            <text:list text:style-name="a1306">
              <text:list-item>
                <text:p text:style-name="a1305" text:class-names="" text:cond-style-name=""><text:span text:style-name="a1296" text:class-names="">after</text:span><text:span text:style-name="a1297" text:class-names=""><text:s text:c="1"/>the<text:s text:c="1"/></text:span><text:span text:style-name="a1298" text:class-names="">B</text:span><text:span text:style-name="a1299" text:class-names="">erlin</text:span><text:span text:style-name="a1300" text:class-names=""><text:s text:c="1"/></text:span><text:span text:style-name="a1301" text:class-names="">wall</text:span><text:span text:style-name="a1302" text:class-names=""><text:s text:c="1"/></text:span><text:span text:style-name="a1303" text:class-names="">collapsed</text:span><text:span text:style-name="a1304" text:class-names=""><text:s text:c="1"/></text:span></text:p>
              </text:list-item>
            </text:list>
            <text:list text:style-name="a1316">
              <text:list-item>
                <text:p text:style-name="a1315" text:class-names="" text:cond-style-name=""><text:span text:style-name="a1307" text:class-names="">they</text:span><text:span text:style-name="a1308" text:class-names=""><text:s text:c="1"/></text:span><text:span text:style-name="a1309" text:class-names="">descided</text:span><text:span text:style-name="a1310" text:class-names=""><text:s text:c="1"/>to<text:s text:c="1"/></text:span><text:span text:style-name="a1311" text:class-names="">ban</text:span><text:span text:style-name="a1312" text:class-names=""><text:s text:c="1"/></text:span><text:span text:style-name="a1313" text:class-names="">abortion</text:span><text:span text:style-name="a1314" text:class-names="">.</text:span></text:p>
              </text:list-item>
            </text:list>
            <text:list text:style-name="a1323">
              <text:list-item>
                <text:p text:style-name="a1322" text:class-names="" text:cond-style-name=""><text:span text:style-name="a1317" text:class-names="">first<text:s text:c="1"/></text:span><text:span text:style-name="a1318" text:class-names="">act</text:span><text:span text:style-name="a1319" text:class-names=""><text:s text:c="1"/>of the new <text:s text:c="1"/></text:span><text:span text:style-name="a1320" text:class-names="">government</text:span><text:span text:style-name="a1321" text:class-names=""/></text:p>
              </text:list-item>
            </text:list>
            <text:list text:style-name="a1327">
              <text:list-item>
                <text:p text:style-name="a1326" text:class-names="" text:cond-style-name=""><text:span text:style-name="a1324" text:class-names="">combined with an embargo on the sale of contraceptives in pharmacies despite the fact that they<text:s text:c="1"/></text:span><text:span text:style-name="a1325" text:class-names="">remained lawful.</text:span></text:p>
              </text:list-item>
            </text:list>
            <text:list text:style-name="a1330">
              <text:list-item>
                <text:p text:style-name="a1329" text:class-names="" text:cond-style-name=""><text:span text:style-name="a1328" text:class-names=""/></text:p>
              </text:list-item>
            </text:list>
            <text:list text:style-name="a1335">
              <text:list-item>
                <text:p text:style-name="a1334" text:class-names="" text:cond-style-name=""><text:span text:style-name="a1331" text:class-names="">In<text:s text:c="1"/></text:span><text:span text:style-name="a1332" text:class-names="">Poland abortion had remained taboo under state socialism: in spite of the high number of abortions, the majority occurred in private offices (and with prohibitive costs), which ensured anonymity to the women who aborted. Consequently, the moralist assaults of the Catholic hierarchy met little open resistance</text:span><text:span text:style-name="a1333" text:class-names=""/></text:p>
              </text:list-item>
            </text:list>
          </draw:text-box>
          <svg:title/>
          <svg:desc/>
        </draw:frame>
      </draw:page>
      <draw:page draw:name="Slide12" draw:style-name="a1337" draw:master-page-name="Master1-Layout2-obj-Titolo-e-contenuto" presentation:presentation-page-layout-name="Master1-PPL2" draw:id="Slide-267">
        <draw:frame draw:id="id188" presentation:style-name="a1344" draw:name="Titolo 1" svg:x="0.5in" svg:y="0.30035in" svg:width="8.16667in" svg:height="1.25in" presentation:class="title" presentation:placeholder="false">
          <draw:text-box>
            <text:p text:style-name="a1343" text:class-names="" text:cond-style-name=""><text:span text:style-name="a1338" text:class-names="">Problems</text:span><text:span text:style-name="a1339" text:class-names=""><text:s text:c="1"/>and<text:s text:c="1"/></text:span><text:span text:style-name="a1340" text:class-names="">limitations</text:span><text:span text:style-name="a1341" text:class-names=""><text:s text:c="1"/></text:span><text:span text:style-name="a1342" text:class-names=""/></text:p>
          </draw:text-box>
          <svg:title/>
          <svg:desc/>
        </draw:frame>
        <draw:frame draw:id="id189" presentation:style-name="a1381" draw:name="Segnaposto contenuto 2" svg:x="0.5in" svg:y="1.75in" svg:width="8.16667in" svg:height="5.33in" presentation:class="outline" presentation:placeholder="false">
          <draw:text-box>
            <text:list text:style-name="a1353">
              <text:list-item>
                <text:p text:style-name="a1352" text:class-names="" text:cond-style-name=""><text:span text:style-name="a1345" text:class-names="">Even in<text:s text:c="1"/></text:span><text:span text:style-name="a1346" text:class-names="">other countries of Europe</text:span><text:span text:style-name="a1347" text:class-names="">, where we might have thought that freedom and free access to abortion constitute a<text:s text:c="1"/></text:span><text:span text:style-name="a1348" text:class-names="">right, it is instead called<text:s text:c="1"/></text:span><text:span text:style-name="a1349" text:class-names="">into<text:s text:c="1"/></text:span><text:span text:style-name="a1350" text:class-names="">question.</text:span><text:span text:style-name="a1351" text:class-names=""/></text:p>
              </text:list-item>
            </text:list>
            <text:list text:style-name="a1361">
              <text:list-item>
                <text:p text:style-name="a1360" text:class-names="" text:cond-style-name=""><text:span text:style-name="a1354" text:class-names="">The right to abortion is not only disputed in<text:s text:c="1"/></text:span><text:span text:style-name="a1355" text:class-names="">Southern Europe</text:span><text:span text:style-name="a1356" text:class-names="">, but also in some<text:s text:c="1"/></text:span><text:span text:style-name="a1357" text:class-names="">Central European<text:s text:c="1"/></text:span><text:span text:style-name="a1358" text:class-names="">countries, particularly under the pressure of extremist religious currents.<text:s text:c="1"/></text:span><text:span text:style-name="a1359" text:class-names=""/></text:p>
              </text:list-item>
            </text:list>
            <text:list text:style-name="a1373">
              <text:list-item>
                <text:p text:style-name="a1372" text:class-names="" text:cond-style-name=""><text:span text:style-name="a1362" text:class-names="">In<text:s text:c="1"/></text:span><text:span text:style-name="a1363" text:class-names="">Switzerland,<text:s text:c="1"/></text:span><text:span text:style-name="a1364" text:class-names="">where the rate of abortions is the lowest in the world and where the decision to terminate an unwanted pregnancy belongs to the woman during the first twelve<text:s text:c="1"/></text:span><text:span text:style-name="a1365" text:class-names="">weeks, the anti-choice<text:s text:c="1"/></text:span><text:span text:style-name="a1366" text:class-names="">movement filed an<text:s text:c="1"/></text:span><text:span text:style-name="a1367" text:class-names="">initiative that<text:s text:c="1"/></text:span><text:span text:style-name="a1368" text:class-names="">sought to eliminate the<text:s text:c="1"/></text:span><text:span text:style-name="a1369" text:class-names="">reimb</text:span><text:span text:style-name="a1370" text:class-names="">ursement of abortion by social security</text:span><text:span text:style-name="a1371" text:class-names=""/></text:p>
              </text:list-item>
            </text:list>
            <text:list text:style-name="a1380">
              <text:list-item>
                <text:p text:style-name="a1379" text:class-names="" text:cond-style-name=""><text:span text:style-name="a1374" text:class-names="">The Same happened in<text:s text:c="1"/></text:span><text:span text:style-name="a1375" text:class-names="">G</text:span><text:span text:style-name="a1376" text:class-names="">ermany</text:span><text:span text:style-name="a1377" text:class-names="">, under the pressure of the pro life movements</text:span><text:span text:style-name="a1378" text:class-names=""/></text:p>
              </text:list-item>
            </text:list>
          </draw:text-box>
          <svg:title/>
          <svg:desc/>
        </draw:frame>
      </draw:page>
      <draw:page draw:name="Slide15" draw:style-name="a1382" draw:master-page-name="Master1-Layout2-obj-Titolo-e-contenuto" presentation:presentation-page-layout-name="Master1-PPL2" draw:id="Slide-270">
        <draw:frame draw:id="id190" presentation:style-name="a1383" draw:name="Titolo 1" svg:x="0.5in" svg:y="0.30035in" svg:width="8.16667in" svg:height="1.25in" presentation:class="title" presentation:placeholder="true">
          <draw:text-box/>
          <svg:title/>
          <svg:desc/>
        </draw:frame>
        <draw:frame draw:id="id191" presentation:style-name="a1397" draw:name="Segnaposto contenuto 2" svg:x="0.5in" svg:y="1.75in" svg:width="8.16667in" svg:height="5.33in" presentation:class="outline" presentation:placeholder="false">
          <draw:text-box>
            <text:list text:style-name="a1391">
              <text:list-item>
                <text:p text:style-name="a1390" text:class-names="" text:cond-style-name=""><text:span text:style-name="a1384" text:class-names="">In<text:s text:c="1"/></text:span><text:span text:style-name="a1385" text:class-names="">Hungary</text:span><text:span text:style-name="a1386" text:class-names=""><text:s text:c="1"/>– a country where access to contraceptives is highly limited – the nationalist Government of Viktor<text:s text:c="1"/></text:span><text:span text:style-name="a1387" text:class-names="">Orban</text:span><text:span text:style-name="a1388" text:class-names="">, with the active support of the popular Christian democratic party (KDPN), a member of the ruling coalition, wrote in the Constitution adopted in 2011 an article that ensures to «protect the life of the fetus» (the embryo is considered as a human<text:s text:c="1"/></text:span><text:span text:style-name="a1389" text:class-names="">being).</text:span></text:p>
              </text:list-item>
            </text:list>
            <text:list text:style-name="a1396">
              <text:list-item>
                <text:p text:style-name="a1395" text:class-names="" text:cond-style-name=""><text:span text:style-name="a1392" text:class-names="">In 2012, the UN Convention on the Elimination of All Forms of Discrimination against Women (CEDAW) condemned Hungary for having introduced a waiting period when a woman asks for an abortion, and the obligation to follow two sessions designed to dissuade her from having<text:s text:c="1"/></text:span><text:span text:style-name="a1393" text:class-names="">it.</text:span><text:span text:style-name="a1394" text:class-names=""/></text:p>
              </text:list-item>
            </text:list>
          </draw:text-box>
          <svg:title/>
          <svg:desc/>
        </draw:frame>
      </draw:page>
      <draw:page draw:name="Slide16" draw:style-name="a1398" draw:master-page-name="Master1-Layout2-obj-Titolo-e-contenuto" presentation:presentation-page-layout-name="Master1-PPL2" draw:id="Slide-271">
        <draw:frame draw:id="id192" presentation:style-name="a1399" draw:name="Titolo 1" svg:x="0.5in" svg:y="0.30035in" svg:width="8.16667in" svg:height="1.25in" presentation:class="title" presentation:placeholder="true">
          <draw:text-box/>
          <svg:title/>
          <svg:desc/>
        </draw:frame>
        <draw:frame draw:id="id193" presentation:style-name="a1412" draw:name="Segnaposto contenuto 2" svg:x="0.5in" svg:y="1.75in" svg:width="8.16667in" svg:height="5.33in" presentation:class="outline" presentation:placeholder="false">
          <draw:text-box>
            <text:list text:style-name="a1405">
              <text:list-item>
                <text:p text:style-name="a1404" text:class-names="" text:cond-style-name=""><text:span text:style-name="a1400" text:class-names="">In<text:s text:c="1"/></text:span><text:span text:style-name="a1401" text:class-names="">Bulgaria</text:span><text:span text:style-name="a1402" text:class-names="">, where since 1956 abortion has been permitted on a simple request, the number of abortions is very high, exceeding the amount of births, and contraception is seriously underdeveloped (ten times less than the European average).<text:s text:c="1"/></text:span><text:span text:style-name="a1403" text:class-names=""/></text:p>
              </text:list-item>
            </text:list>
            <text:list text:style-name="a1411">
              <text:list-item>
                <text:p text:style-name="a1410" text:class-names="" text:cond-style-name=""><text:span text:style-name="a1406" text:class-names="">Using<text:s text:c="1"/></text:span><text:span text:style-name="a1407" text:class-names="">the demographic problems as an excuse, the powerful Orthodox Church that has regained much influence over the last two<text:s text:c="1"/></text:span><text:span text:style-name="a1408" text:class-names="">decades has started a <text:s text:c="1"/>campaign to dissuade women from abortion using movies</text:span><text:span text:style-name="a1409" text:class-names=""/></text:p>
              </text:list-item>
            </text:list>
          </draw:text-box>
          <svg:title/>
          <svg:desc/>
        </draw:frame>
      </draw:page>
      <draw:page draw:name="Slide18" draw:style-name="a1413" draw:master-page-name="Master1-Layout2-obj-Titolo-e-contenuto" presentation:presentation-page-layout-name="Master1-PPL2" draw:id="Slide-273">
        <draw:frame draw:id="id194" presentation:style-name="a1414" draw:name="Titolo 1" svg:x="0.5in" svg:y="0.30035in" svg:width="8.16667in" svg:height="1.25in" presentation:class="title" presentation:placeholder="true">
          <draw:text-box/>
          <svg:title/>
          <svg:desc/>
        </draw:frame>
        <draw:frame draw:id="id195" presentation:style-name="a1433" draw:name="Segnaposto contenuto 2" svg:x="0.5in" svg:y="1.75in" svg:width="8.16667in" svg:height="5.33in" presentation:class="outline" presentation:placeholder="false">
          <draw:text-box>
            <text:list text:style-name="a1418">
              <text:list-item>
                <text:p text:style-name="a1417" text:class-names="" text:cond-style-name=""><text:span text:style-name="a1415" text:class-names="">Similar offensives go on in Ukraine where a bill to ban abortion, except in special cases, was filed in<text:s text:c="1"/></text:span><text:span text:style-name="a1416" text:class-names="">2012</text:span></text:p>
              </text:list-item>
            </text:list>
            <text:list text:style-name="a1423">
              <text:list-item>
                <text:p text:style-name="a1422" text:class-names="" text:cond-style-name=""><text:span text:style-name="a1419" text:class-names="">;<text:s text:c="1"/></text:span><text:span text:style-name="a1420" text:class-names="">in Georgia where the Patriarch Ilia II, saying that «abortion is a heinous murder», called on the government to introduce a prohibition on<text:s text:c="1"/></text:span><text:span text:style-name="a1421" text:class-names="">abortion</text:span></text:p>
              </text:list-item>
            </text:list>
            <text:list text:style-name="a1432">
              <text:list-item>
                <text:p text:style-name="a1431" text:class-names="" text:cond-style-name=""><text:span text:style-name="a1424" text:class-names=""><text:s text:c="1"/></text:span><text:span text:style-name="a1425" text:class-names="">or in<text:s text:c="1"/></text:span><text:span text:style-name="a1426" text:class-names="">Romania<text:s text:c="1"/></text:span><text:span text:style-name="a1427" text:class-names="">where fifty-one deputies have filed a bill that seeks to dissuade women from having an abortion due to a much more cumbersome<text:s text:c="1"/></text:span><text:span text:style-name="a1428" text:class-names="">procedure<text:s text:c="1"/></text:span><text:span text:style-name="a1429" text:class-names="">.</text:span><text:span text:style-name="a1430" text:class-names=""/></text:p>
              </text:list-item>
            </text:list>
          </draw:text-box>
          <svg:title/>
          <svg:desc/>
        </draw:frame>
      </draw:page>
      <draw:page draw:name="Slide17" draw:style-name="a1434" draw:master-page-name="Master1-Layout2-obj-Titolo-e-contenuto" presentation:presentation-page-layout-name="Master1-PPL2" draw:id="Slide-272">
        <draw:frame draw:id="id196" presentation:style-name="a1435" draw:name="Titolo 1" svg:x="0.5in" svg:y="0.30035in" svg:width="8.16667in" svg:height="1.25in" presentation:class="title" presentation:placeholder="true">
          <draw:text-box/>
          <svg:title/>
          <svg:desc/>
        </draw:frame>
        <draw:frame draw:id="id197" presentation:style-name="a1450" draw:name="Segnaposto contenuto 2" svg:x="0.5in" svg:y="1.75in" svg:width="8.16667in" svg:height="5.33in" presentation:class="outline" presentation:placeholder="false">
          <draw:text-box>
            <text:list text:style-name="a1449">
              <text:list-item>
                <text:p text:style-name="a1448" text:class-names="" text:cond-style-name=""><text:span text:style-name="a1436" text:class-names="">In<text:s text:c="1"/></text:span><text:span text:style-name="a1437" text:class-names="">Russia</text:span><text:span text:style-name="a1438" text:class-names="">, where abortion often served and still serves as a substitute for contraception and remains one among the highest in the<text:s text:c="1"/></text:span><text:span text:style-name="a1439" text:class-names="">world,<text:s text:c="1"/></text:span><text:span text:style-name="a1440" text:class-names="">Russian President<text:s text:c="1"/></text:span><text:span text:style-name="a1441" text:class-names="">Valdimir</text:span><text:span text:style-name="a1442" text:class-names=""><text:s text:c="1"/>Putin introduced a ban on abortion advertising in November 2013 that confirms the partial prohibition against private clinics enacted in<text:s text:c="1"/></text:span><text:span text:style-name="a1443" text:class-names="">2008.<text:s text:c="1"/></text:span><text:span text:style-name="a1444" text:class-names="">The main concern of the authorities is to delete the demographic<text:s text:c="1"/></text:span><text:span text:style-name="a1445" text:class-names="">decline<text:s text:c="1"/></text:span><text:span text:style-name="a1446" text:class-names="">and not to ensure women’s well-being.<text:s text:c="1"/></text:span><text:span text:style-name="a1447" text:class-names=""/></text:p>
              </text:list-item>
            </text:list>
          </draw:text-box>
          <svg:title/>
          <svg:desc/>
        </draw:frame>
      </draw:page>
      <draw:page draw:name="Slide19" draw:style-name="a1451" draw:master-page-name="Master1-Layout2-obj-Titolo-e-contenuto" presentation:presentation-page-layout-name="Master1-PPL2" draw:id="Slide-274">
        <draw:frame draw:id="id198" presentation:style-name="a1455" draw:name="Titolo 1" svg:x="0.5in" svg:y="0.30035in" svg:width="8.16667in" svg:height="1.25in" presentation:class="title" presentation:placeholder="false">
          <draw:text-box>
            <text:p text:style-name="a1454" text:class-names="" text:cond-style-name=""><text:span text:style-name="a1452" text:class-names="">USA and latin America</text:span><text:span text:style-name="a1453" text:class-names=""/></text:p>
          </draw:text-box>
          <svg:title/>
          <svg:desc/>
        </draw:frame>
        <draw:frame draw:id="id199" presentation:style-name="a1489" draw:name="Segnaposto contenuto 2" svg:x="0.5in" svg:y="1.75in" svg:width="8.16667in" svg:height="5.33in" presentation:class="outline" presentation:placeholder="false">
          <draw:text-box>
            <text:list text:style-name="a1459">
              <text:list-item>
                <text:p text:style-name="a1458" text:class-names="" text:cond-style-name=""><text:span text:style-name="a1456" text:class-names="">The picture is not better or even worse on the American continent</text:span><text:span text:style-name="a1457" text:class-names="">.</text:span></text:p>
              </text:list-item>
            </text:list>
            <text:list text:style-name="a1462">
              <text:list-item>
                <text:p text:style-name="a1461" text:class-names="" text:cond-style-name=""><text:span text:style-name="a1460" text:class-names=""/></text:p>
              </text:list-item>
            </text:list>
            <text:list text:style-name="a1471">
              <text:list-item>
                <text:p text:style-name="a1470" text:class-names="" text:cond-style-name=""><text:span text:style-name="a1463" text:class-names="">USA</text:span><text:span text:style-name="a1464" text:class-names="">: roe vs wade under attack<text:s text:c="1"/></text:span><text:span text:style-name="a1465" text:class-names="">every day, One hundred and sixty diverse amendments were proposed or adopted between 2011 and 2013 by the parliaments of about thirty US states out of<text:s text:c="1"/></text:span><text:span text:style-name="a1466" text:class-names="">fifty; and in<text:s text:c="1"/></text:span><text:span text:style-name="a1467" text:class-names="">2020 Mississippi, Texas, Missouri, Nebraska or<text:s text:c="1"/></text:span><text:span text:style-name="a1468" text:class-names="">Ohio asked for the death penalty for women and for the doctors.</text:span><text:span text:style-name="a1469" text:class-names=""/></text:p>
              </text:list-item>
            </text:list>
            <text:list text:style-name="a1488">
              <text:list-item>
                <text:p text:style-name="a1487" text:class-names="" text:cond-style-name=""><text:span text:style-name="a1472" text:class-names="">In the<text:s text:c="1"/></text:span><text:span text:style-name="a1473" text:class-names="">rest</text:span><text:span text:style-name="a1474" text:class-names=""><text:s text:c="1"/>of the<text:s text:c="1"/></text:span><text:span text:style-name="a1475" text:class-names="">S</text:span><text:span text:style-name="a1476" text:class-names="">tates</text:span><text:span text:style-name="a1477" text:class-names=""><text:s text:c="2"/></text:span><text:span text:style-name="a1478" text:class-names="">what</text:span><text:span text:style-name="a1479" text:class-names=""><text:s text:c="1"/></text:span><text:span text:style-name="a1480" text:class-names="">funcion</text:span><text:span text:style-name="a1481" text:class-names=""><text:s text:c="1"/></text:span><text:span text:style-name="a1482" text:class-names="">is</text:span><text:span text:style-name="a1483" text:class-names=""><text:s text:c="1"/>the<text:s text:c="1"/></text:span><text:span text:style-name="a1484" text:class-names="">cancellation<text:s text:c="1"/></text:span><text:span text:style-name="a1485" text:class-names="">of state subsidies to the structures of family planning</text:span><text:span text:style-name="a1486" text:class-names=""/></text:p>
              </text:list-item>
            </text:list>
          </draw:text-box>
          <svg:title/>
          <svg:desc/>
        </draw:frame>
      </draw:page>
      <draw:page draw:name="Slide21" draw:style-name="a1490" draw:master-page-name="Master1-Layout2-obj-Titolo-e-contenuto" presentation:presentation-page-layout-name="Master1-PPL2" draw:id="Slide-276">
        <draw:frame draw:id="id200" presentation:style-name="a1491" draw:name="Titolo 1" svg:x="0.5in" svg:y="0.30035in" svg:width="8.16667in" svg:height="1.25in" presentation:class="title" presentation:placeholder="true">
          <draw:text-box/>
          <svg:title/>
          <svg:desc/>
        </draw:frame>
        <draw:frame draw:id="id201" presentation:style-name="a1503" draw:name="Segnaposto contenuto 2" svg:x="0.5in" svg:y="1.75in" svg:width="8.16667in" svg:height="5.33in" presentation:class="outline" presentation:placeholder="false">
          <draw:text-box>
            <text:list text:style-name="a1495">
              <text:list-item>
                <text:p text:style-name="a1494" text:class-names="" text:cond-style-name=""><text:span text:style-name="a1492" text:class-names="">In Latin America, where the weight of the Catholic Church has been considerable since the times of colonization, Pentecostal and other influential evangelist groups, are as hostile to abortion as the Catholic Church.<text:s text:c="1"/></text:span><text:span text:style-name="a1493" text:class-names=""/></text:p>
              </text:list-item>
            </text:list>
            <text:list text:style-name="a1498">
              <text:list-item>
                <text:p text:style-name="a1497" text:class-names="" text:cond-style-name=""><text:span text:style-name="a1496" text:class-names=""/></text:p>
              </text:list-item>
            </text:list>
            <text:list text:style-name="a1502">
              <text:list-item>
                <text:p text:style-name="a1501" text:class-names="" text:cond-style-name=""><text:span text:style-name="a1499" text:class-names="">In more general terms, we can say that all over Latin America abortion is a target for strong political struggles</text:span><text:span text:style-name="a1500" text:class-names=""/></text:p>
              </text:list-item>
            </text:list>
          </draw:text-box>
          <svg:title/>
          <svg:desc/>
        </draw:frame>
      </draw:page>
      <draw:page draw:name="Slide20" draw:style-name="a1504" draw:master-page-name="Master1-Layout2-obj-Titolo-e-contenuto" presentation:presentation-page-layout-name="Master1-PPL2" draw:id="Slide-275">
        <draw:frame draw:id="id202" presentation:style-name="a1505" draw:name="Titolo 1" svg:x="0.5in" svg:y="0.30035in" svg:width="8.16667in" svg:height="1.25in" presentation:class="title" presentation:placeholder="true">
          <draw:text-box/>
          <svg:title/>
          <svg:desc/>
        </draw:frame>
        <draw:frame draw:id="id203" presentation:style-name="a1512" draw:name="Segnaposto contenuto 2" svg:x="0.5in" svg:y="1.75in" svg:width="8.16667in" svg:height="5.33in" presentation:class="outline" presentation:placeholder="false">
          <draw:text-box>
            <text:list text:style-name="a1511">
              <text:list-item>
                <text:p text:style-name="a1510" text:class-names="" text:cond-style-name=""><text:span text:style-name="a1506" text:class-names="">In<text:s text:c="1"/></text:span><text:span text:style-name="a1507" text:class-names="">Canada</text:span><text:span text:style-name="a1508" text:class-names="">, where a number of judgments have strengthened the 1988 decriminalization of abortion, there is no federal law: abortion is protected by the Charter, but without any real regulation. Thus the practices are heterogeneous depending on the provinces, and the opponents to abortion regularly launch new bills to try to go right back</text:span><text:span text:style-name="a1509" text:class-names=""/></text:p>
              </text:list-item>
            </text:list>
          </draw:text-box>
          <svg:title/>
          <svg:desc/>
        </draw:frame>
      </draw:page>
      <draw:page draw:name="Slide22" draw:style-name="a1513" draw:master-page-name="Master1-Layout2-obj-Titolo-e-contenuto" presentation:presentation-page-layout-name="Master1-PPL2" draw:id="Slide-277">
        <draw:frame draw:id="id204" presentation:style-name="a1518" draw:name="Titolo 1" svg:x="0.5in" svg:y="0.30035in" svg:width="8.16667in" svg:height="1.25in" presentation:class="title" presentation:placeholder="false">
          <draw:text-box>
            <text:p text:style-name="a1517" text:class-names="" text:cond-style-name=""><text:span text:style-name="a1514" text:class-names="">The<text:s text:c="1"/></text:span><text:span text:style-name="a1515" text:class-names="">crusaders</text:span><text:span text:style-name="a1516" text:class-names=""/></text:p>
          </draw:text-box>
          <svg:title/>
          <svg:desc/>
        </draw:frame>
        <draw:frame draw:id="id205" presentation:style-name="a1525" draw:name="Segnaposto contenuto 2" svg:x="0.5in" svg:y="1.75in" svg:width="8.16667in" svg:height="5.33in" presentation:class="outline" presentation:placeholder="false">
          <draw:text-box>
            <text:list text:style-name="a1524">
              <text:list-item>
                <text:p text:style-name="a1523" text:class-names="" text:cond-style-name=""><text:span text:style-name="a1519" text:class-names="">it is clear that in all these cases religious forces occupy a central place. They launched attacks from everywhere to bring into question the possibility for women to interrupt pregnancy and, talking in more general terms, to deny the right for women to decide. This reality cannot be easily dismissed, neither can one underestimate the solidity of the ties interwoven among fundamentalist currents of various countries over the last decades – whatever specific discourse they<text:s text:c="1"/></text:span><text:span text:style-name="a1520" text:class-names="">use.<text:s text:c="1"/></text:span><text:span text:style-name="a1521" text:class-names="">The crusaders of Christian religions – Catholic, orthodox or protestant – strengthen the attacks against abortion even where the dominant creed admits the practice.<text:s text:c="1"/></text:span><text:span text:style-name="a1522" text:class-names=""/></text:p>
              </text:list-item>
            </text:list>
          </draw:text-box>
          <svg:title/>
          <svg:desc/>
        </draw:frame>
      </draw:page>
      <draw:page draw:name="Slide23" draw:style-name="a1526" draw:master-page-name="Master1-Layout2-obj-Titolo-e-contenuto" presentation:presentation-page-layout-name="Master1-PPL2" draw:id="Slide-278">
        <draw:frame draw:id="id206" presentation:style-name="a1540" draw:name="Titolo 1" svg:x="0.5in" svg:y="0.30035in" svg:width="8.16667in" svg:height="1.25in" presentation:class="title" presentation:placeholder="false">
          <draw:text-box>
            <text:p text:style-name="a1539" text:class-names="" text:cond-style-name=""><text:span text:style-name="a1527" text:class-names="">Obstacles</text:span><text:span text:style-name="a1528" text:class-names=""><text:s text:c="1"/></text:span><text:span text:style-name="a1529" text:class-names="">even</text:span><text:span text:style-name="a1530" text:class-names=""><text:s text:c="1"/></text:span><text:span text:style-name="a1531" text:class-names="">where</text:span><text:span text:style-name="a1532" text:class-names=""><text:s text:c="1"/>the law<text:s text:c="1"/></text:span><text:span text:style-name="a1533" text:class-names="">is</text:span><text:span text:style-name="a1534" text:class-names=""><text:s text:c="1"/></text:span><text:span text:style-name="a1535" text:class-names="">not</text:span><text:span text:style-name="a1536" text:class-names=""><text:s text:c="1"/>under<text:s text:c="1"/></text:span><text:span text:style-name="a1537" text:class-names="">threat</text:span><text:span text:style-name="a1538" text:class-names=""/></text:p>
          </draw:text-box>
          <svg:title/>
          <svg:desc/>
        </draw:frame>
        <draw:frame draw:id="id207" presentation:style-name="a1562" draw:name="Segnaposto contenuto 2" svg:x="0.5in" svg:y="1.75in" svg:width="8.16667in" svg:height="5.33in" presentation:class="outline" presentation:placeholder="false">
          <draw:text-box>
            <text:list text:style-name="a1545">
              <text:list-item>
                <text:p text:style-name="a1544" text:class-names="" text:cond-style-name=""><text:span text:style-name="a1541" text:class-names="">there<text:s text:c="1"/></text:span><text:span text:style-name="a1542" text:class-names="">are material obstacles against abortion even in the countries where the law is not contested by the main political forces.<text:s text:c="1"/></text:span><text:span text:style-name="a1543" text:class-names=""/></text:p>
              </text:list-item>
            </text:list>
            <text:list text:style-name="a1548">
              <text:list-item>
                <text:p text:style-name="a1547" text:class-names="" text:cond-style-name=""><text:span text:style-name="a1546" text:class-names=""/></text:p>
              </text:list-item>
            </text:list>
            <text:list text:style-name="a1553">
              <text:list-item>
                <text:p text:style-name="a1552" text:class-names="" text:cond-style-name=""><text:span text:style-name="a1549" text:class-names="">These<text:s text:c="1"/></text:span><text:span text:style-name="a1550" text:class-names="">obstacles have the effect of weakening the concept of “freedom of choice” – most of all for less wealthy women who cannot afford to go abroad when they do not succeed in obtaining an abortion in time in their<text:s text:c="1"/></text:span><text:span text:style-name="a1551" text:class-names="">country</text:span></text:p>
              </text:list-item>
            </text:list>
            <text:list text:style-name="a1556">
              <text:list-item>
                <text:p text:style-name="a1555" text:class-names="" text:cond-style-name=""><text:span text:style-name="a1554" text:class-names=""/></text:p>
              </text:list-item>
            </text:list>
            <text:list text:style-name="a1561">
              <text:list-item>
                <text:p text:style-name="a1560" text:class-names="" text:cond-style-name=""><text:span text:style-name="a1557" text:class-names="">Can<text:s text:c="1"/></text:span><text:span text:style-name="a1558" text:class-names="">we be satisfied with a law that exists but that doesn’t give the right nor the means to act?</text:span><text:span text:style-name="a1559" text:class-names=""/></text:p>
              </text:list-item>
            </text:list>
          </draw:text-box>
          <svg:title/>
          <svg:desc/>
        </draw:frame>
      </draw:page>
      <draw:page draw:name="Slide13" draw:style-name="a1563" draw:master-page-name="Master1-Layout2-obj-Titolo-e-contenuto" presentation:presentation-page-layout-name="Master1-PPL2" draw:id="Slide-268">
        <draw:frame draw:id="id208" presentation:style-name="a1568" draw:name="Titolo 1" svg:x="0.5in" svg:y="0.30035in" svg:width="8.16667in" svg:height="1.25in" presentation:class="title" presentation:placeholder="false">
          <draw:text-box>
            <text:p text:style-name="a1567" text:class-names="" text:cond-style-name=""><text:span text:style-name="a1564" text:class-names="">Italy</text:span><text:span text:style-name="a1565" text:class-names="">:<text:s text:c="1"/></text:span><text:span text:style-name="a1566" text:class-names=""/></text:p>
          </draw:text-box>
          <svg:title/>
          <svg:desc/>
        </draw:frame>
        <draw:frame draw:id="id209" presentation:style-name="a1587" draw:name="Segnaposto contenuto 2" svg:x="0.5in" svg:y="1.75in" svg:width="8.16667in" svg:height="5.33in" presentation:class="outline" presentation:placeholder="false">
          <draw:text-box>
            <text:list text:style-name="a1574">
              <text:list-item>
                <text:p text:style-name="a1573" text:class-names="" text:cond-style-name=""><text:span text:style-name="a1569" text:class-names="">In Italy, Law 194 of 1978 that authorizes abortion in the first ninety days was not changed despite the efforts of the Catholic right wing, and the Constitutional Court has rejected<text:s text:c="1"/></text:span><text:span text:style-name="a1570" text:class-names="">appeals asking a<text:s text:c="1"/></text:span><text:span text:style-name="a1571" text:class-names="">question on the constitutionality of the law in the name of protecting the embryo.<text:s text:c="1"/></text:span><text:span text:style-name="a1572" text:class-names=""/></text:p>
              </text:list-item>
            </text:list>
            <text:list text:style-name="a1581">
              <text:list-item>
                <text:p text:style-name="a1580" text:class-names="" text:cond-style-name=""><text:span text:style-name="a1575" text:class-names="">However,<text:s text:c="1"/></text:span><text:span text:style-name="a1576" text:class-names="">in practice this<text:s text:c="1"/></text:span><text:span text:style-name="a1577" text:class-names="">right is questioned<text:s text:c="1"/></text:span><text:span text:style-name="a1578" text:class-names="">as the public service no longer guarantees its role. In thirty years, conscientious objection has gained ground continuously.<text:s text:c="1"/></text:span><text:span text:style-name="a1579" text:class-names=""/></text:p>
              </text:list-item>
            </text:list>
            <text:list text:style-name="a1586">
              <text:list-item>
                <text:p text:style-name="a1585" text:class-names="" text:cond-style-name=""><text:span text:style-name="a1582" text:class-names="">According<text:s text:c="1"/></text:span><text:span text:style-name="a1583" text:class-names="">to ISTAT (National Statistics Institute) about 80 % of physicians are now conscientious objectors</text:span><text:span text:style-name="a1584" text:class-names=""/></text:p>
              </text:list-item>
            </text:list>
          </draw:text-box>
          <svg:title/>
          <svg:desc/>
        </draw:frame>
      </draw:page>
      <draw:page draw:name="Slide14" draw:style-name="a1588" draw:master-page-name="Master1-Layout2-obj-Titolo-e-contenuto" presentation:presentation-page-layout-name="Master1-PPL2" draw:id="Slide-269">
        <draw:frame draw:id="id210" presentation:style-name="a1592" draw:name="Titolo 1" svg:x="0.5in" svg:y="0.30035in" svg:width="8.16667in" svg:height="1.25in" presentation:class="title" presentation:placeholder="false">
          <draw:text-box>
            <text:p text:style-name="a1591" text:class-names="" text:cond-style-name=""><text:span text:style-name="a1589" text:class-names="">Italy</text:span><text:span text:style-name="a1590" text:class-names=""/></text:p>
          </draw:text-box>
          <svg:title/>
          <svg:desc/>
        </draw:frame>
        <draw:frame draw:id="id211" presentation:style-name="a1604" draw:name="Segnaposto contenuto 2" svg:x="0.5in" svg:y="1.75in" svg:width="8.16667in" svg:height="5.33in" presentation:class="outline" presentation:placeholder="false">
          <draw:text-box>
            <text:list text:style-name="a1596">
              <text:list-item>
                <text:p text:style-name="a1595" text:class-names="" text:cond-style-name=""><text:span text:style-name="a1593" text:class-names="">the number of illegal abortions, with their cohort of disastrous consequences, has increased from 20,000 to about 50,000<text:s text:c="1"/></text:span><text:span text:style-name="a1594" text:class-names=""/></text:p>
              </text:list-item>
            </text:list>
            <text:list text:style-name="a1603">
              <text:list-item>
                <text:p text:style-name="a1602" text:class-names="" text:cond-style-name=""><text:span text:style-name="a1597" text:class-names="">and<text:s text:c="1"/></text:span><text:span text:style-name="a1598" text:class-names="">the sale through the mafia’s networks of adulterated medicines – that cause<text:s text:c="1"/></text:span><text:span text:style-name="a1599" text:class-names="">bleeding<text:s text:c="1"/></text:span><text:span text:style-name="a1600" text:class-names="">– has exploded.</text:span><text:span text:style-name="a1601" text:class-names=""/></text:p>
              </text:list-item>
            </text:list>
          </draw:text-box>
          <svg:title/>
          <svg:desc/>
        </draw:frame>
      </draw:page>
      <draw:page draw:name="Slide24" draw:style-name="a1605" draw:master-page-name="Master1-Layout2-obj-Titolo-e-contenuto" presentation:presentation-page-layout-name="Master1-PPL2" draw:id="Slide-279">
        <draw:frame draw:id="id212" presentation:style-name="a1611" draw:name="Titolo 1" svg:x="0.5in" svg:y="0.30035in" svg:width="8.16667in" svg:height="1.25in" presentation:class="title" presentation:placeholder="false">
          <draw:text-box>
            <text:p text:style-name="a1610" text:class-names="" text:cond-style-name=""><text:span text:style-name="a1606" text:class-names="">Good</text:span><text:span text:style-name="a1607" text:class-names=""><text:s text:c="1"/></text:span><text:span text:style-name="a1608" text:class-names="">signs</text:span><text:span text:style-name="a1609" text:class-names=""/></text:p>
          </draw:text-box>
          <svg:title/>
          <svg:desc/>
        </draw:frame>
        <draw:frame draw:id="id213" presentation:style-name="a1626" draw:name="Segnaposto contenuto 2" svg:x="0.5in" svg:y="1.75in" svg:width="8.16667in" svg:height="5.33in" presentation:class="outline" presentation:placeholder="false">
          <draw:text-box>
            <text:list text:style-name="a1614">
              <text:list-item>
                <text:p text:style-name="a1613" text:class-names="" text:cond-style-name=""><text:span text:style-name="a1612" text:class-names="">Irish case</text:span></text:p>
              </text:list-item>
            </text:list>
            <text:list text:style-name="a1618">
              <text:list-item>
                <text:p text:style-name="a1617" text:class-names="" text:cond-style-name=""><text:span text:style-name="a1615" text:class-names="">Luxembourg</text:span><text:span text:style-name="a1616" text:class-names=""/></text:p>
              </text:list-item>
            </text:list>
            <text:list text:style-name="a1621">
              <text:list-item>
                <text:p text:style-name="a1620" text:class-names="" text:cond-style-name=""><text:span text:style-name="a1619" text:class-names="">Uruguay</text:span></text:p>
              </text:list-item>
            </text:list>
            <text:list text:style-name="a1625">
              <text:list-item>
                <text:p text:style-name="a1624" text:class-names="" text:cond-style-name=""><text:span text:style-name="a1622" text:class-names="">Argentina</text:span><text:span text:style-name="a1623" text:class-names=""/></text:p>
              </text:list-item>
            </text:list>
          </draw:text-box>
          <svg:title/>
          <svg:desc/>
        </draw:frame>
      </draw:page>
      <draw:page draw:name="Slide25" draw:style-name="a1627" draw:master-page-name="Master1-Layout2-obj-Titolo-e-contenuto" presentation:presentation-page-layout-name="Master1-PPL2" draw:id="Slide-280">
        <draw:frame draw:id="id214" presentation:style-name="a1631" draw:name="Titolo 1" svg:x="0.5in" svg:y="0.30035in" svg:width="8.16667in" svg:height="1.25in" presentation:class="title" presentation:placeholder="false">
          <draw:text-box>
            <text:p text:style-name="a1630" text:class-names="" text:cond-style-name=""><text:span text:style-name="a1628" text:class-names="">Conclusion</text:span><text:span text:style-name="a1629" text:class-names=""/></text:p>
          </draw:text-box>
          <svg:title/>
          <svg:desc/>
        </draw:frame>
        <draw:frame draw:id="id215" presentation:style-name="a1641" draw:name="Segnaposto contenuto 2" svg:x="0.5in" svg:y="1.75in" svg:width="8.16667in" svg:height="5.33in" presentation:class="outline" presentation:placeholder="false">
          <draw:text-box>
            <text:list text:style-name="a1635">
              <text:list-item>
                <text:p text:style-name="a1634" text:class-names="" text:cond-style-name=""><text:span text:style-name="a1632" text:class-names="">Sexual education and knowledge on contraception are particularly important in those countries where, on the pretext of parental planning, misinformed women are subjected to sterilization programs or where the actions of pro-life activists in front of the clinics, generate fear and sense of guilt in women who have chosen to terminate a pregnancy.<text:s text:c="1"/></text:span><text:span text:style-name="a1633" text:class-names=""/></text:p>
              </text:list-item>
            </text:list>
            <text:list text:style-name="a1640">
              <text:list-item>
                <text:p text:style-name="a1639" text:class-names="" text:cond-style-name=""><text:span text:style-name="a1636" text:class-names="">The principle of women’s self-determination that alone allows them to freely decide whether they want to have a child or not is indeed one of the most difficult to be admitted.<text:s text:c="1"/></text:span><text:span text:style-name="a1637" text:class-names="">And even where the most progressive laws have been adopted, they may appear quite fragile and quickly challenged when they are not based on such an assumption.</text:span><text:span text:style-name="a163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5in" svg:y="3.41667in" svg:width="6.75in" svg:height="2.0717in"/>
      <presentation:placeholder presentation:object="subtitle" svg:x="2.5in" svg:y="5.4717in" svg:width="6.75in" svg:height="1.5in"/>
      <presentation:placeholder presentation:object="date-time" svg:x="8.49149in" svg:y="1.28401in" svg:width="2.5in" svg:height="0.41667in"/>
      <presentation:placeholder presentation:object="footer" svg:x="7.7398in" svg:y="4.57313in" svg:width="4in" svg:height="0.42in"/>
      <presentation:placeholder presentation:object="page-number" svg:x="1.44963in" svg:y="5.39009in" svg:width="0.66667in" svg:height="0.56597in"/>
    </style:presentation-page-layout>
    <style:presentation-page-layout style:name="Master1-PPL2" style:display-name="Titolo e contenuto">
      <presentation:placeholder presentation:object="title" svg:x="0.5in" svg:y="0.30035in" svg:width="8.16667in" svg:height="1.25in"/>
      <presentation:placeholder presentation:object="object" svg:x="0.5in" svg:y="1.75in" svg:width="8.16667in" svg:height="5.33in"/>
      <presentation:placeholder presentation:object="date-time" svg:x="8.3in" svg:y="1.18313in" svg:width="2.2in" svg:height="0.42in"/>
      <presentation:placeholder presentation:object="page-number" svg:x="8.89in" svg:y="6.27083in" svg:width="0.66667in" svg:height="0.57in"/>
      <presentation:placeholder presentation:object="footer" svg:x="7.64456in" svg:y="4.0871in" svg:width="3.5in" svg:height="0.4in"/>
    </style:presentation-page-layout>
    <style:presentation-page-layout style:name="Master1-PPL3" style:display-name="Intestazione sezione">
      <presentation:placeholder presentation:object="title" svg:x="2.5in" svg:y="3.16667in" svg:width="6.75in" svg:height="2.24583in"/>
      <presentation:placeholder presentation:object="outline" svg:x="2.5in" svg:y="5.47917in" svg:width="6.75in" svg:height="1.5in"/>
      <presentation:placeholder presentation:object="date-time" svg:x="8.49in" svg:y="1.28in" svg:width="2.5in" svg:height="0.41667in"/>
      <presentation:placeholder presentation:object="footer" svg:x="7.74in" svg:y="4.57in" svg:width="4in" svg:height="0.42in"/>
      <presentation:placeholder presentation:object="page-number" svg:x="1.46612in" svg:y="5.39009in" svg:width="0.66667in" svg:height="0.56597in"/>
    </style:presentation-page-layout>
    <style:presentation-page-layout style:name="Master1-PPL4" style:display-name="Due contenuti">
      <presentation:placeholder presentation:object="title" svg:x="0.5in" svg:y="0.30035in" svg:width="8.16667in" svg:height="1.25in"/>
      <presentation:placeholder presentation:object="date-time" svg:x="8.3in" svg:y="1.18313in" svg:width="2.2in" svg:height="0.42in"/>
      <presentation:placeholder presentation:object="footer" svg:x="7.64456in" svg:y="4.0871in" svg:width="3.5in" svg:height="0.4in"/>
      <presentation:placeholder presentation:object="page-number" svg:x="8.89in" svg:y="6.27083in" svg:width="0.66667in" svg:height="0.57in"/>
      <presentation:placeholder presentation:object="object" svg:x="0.5in" svg:y="1.75in" svg:width="4in" svg:height="5in"/>
      <presentation:placeholder presentation:object="object" svg:x="4.67in" svg:y="1.75in" svg:width="4in" svg:height="5in"/>
    </style:presentation-page-layout>
    <style:presentation-page-layout style:name="Master1-PPL5" style:display-name="Confronto">
      <presentation:placeholder presentation:object="title" svg:x="0.5in" svg:y="0.29861in" svg:width="8.25in" svg:height="1.25in"/>
      <presentation:placeholder presentation:object="date-time" svg:x="8.3in" svg:y="1.18313in" svg:width="2.2in" svg:height="0.42in"/>
      <presentation:placeholder presentation:object="footer" svg:x="7.64456in" svg:y="4.0871in" svg:width="3.5in" svg:height="0.4in"/>
      <presentation:placeholder presentation:object="page-number" svg:x="8.89in" svg:y="6.27083in" svg:width="0.66667in" svg:height="0.57in"/>
      <presentation:placeholder presentation:object="object" svg:x="0.5in" svg:y="2.58333in" svg:width="4in" svg:height="4.25in"/>
      <presentation:placeholder presentation:object="object" svg:x="4.78125in" svg:y="2.58333in" svg:width="4in" svg:height="4.25in"/>
      <presentation:placeholder presentation:object="outline" svg:x="0.5in" svg:y="1.71667in" svg:width="4in" svg:height="0.72in"/>
      <presentation:placeholder presentation:object="outline" svg:x="4.75in" svg:y="1.71667in" svg:width="4in" svg:height="0.72in"/>
    </style:presentation-page-layout>
    <style:presentation-page-layout style:name="Master1-PPL6" style:display-name="Solo titolo">
      <presentation:placeholder presentation:object="title" svg:x="0.5in" svg:y="0.30035in" svg:width="8.16667in" svg:height="1.25in"/>
      <presentation:placeholder presentation:object="date-time" svg:x="8.3in" svg:y="1.18313in" svg:width="2.2in" svg:height="0.42in"/>
      <presentation:placeholder presentation:object="page-number" svg:x="8.89in" svg:y="6.27083in" svg:width="0.66667in" svg:height="0.57in"/>
      <presentation:placeholder presentation:object="footer" svg:x="7.64456in" svg:y="4.0871in" svg:width="3.5in" svg:height="0.4in"/>
    </style:presentation-page-layout>
    <style:presentation-page-layout style:name="Master1-PPL7" style:display-name="Vuota">
      <presentation:placeholder presentation:object="date-time" svg:x="8.3in" svg:y="1.18313in" svg:width="2.2in" svg:height="0.42in"/>
      <presentation:placeholder presentation:object="footer" svg:x="7.64456in" svg:y="4.0871in" svg:width="3.5in" svg:height="0.4in"/>
      <presentation:placeholder presentation:object="page-number" svg:x="8.89in" svg:y="6.27083in" svg:width="0.66667in" svg:height="0.57in"/>
    </style:presentation-page-layout>
    <style:presentation-page-layout style:name="Master1-PPL8" style:display-name="Contenuto con didascalia">
      <presentation:placeholder presentation:object="title" svg:x="3.6875in" svg:y="3.5in" svg:width="6.9in" svg:height="0.5in"/>
      <presentation:placeholder presentation:object="outline" svg:x="7.45in" svg:y="0.3in" svg:width="1.67in" svg:height="5.45in"/>
      <presentation:placeholder presentation:object="object" svg:x="0.33333in" svg:y="0.3in" svg:width="6.16667in" svg:height="6.92in"/>
      <presentation:placeholder presentation:object="date-time" svg:x="8.3in" svg:y="1.18313in" svg:width="2.2in" svg:height="0.42in"/>
      <presentation:placeholder presentation:object="page-number" svg:x="8.89in" svg:y="6.27083in" svg:width="0.66667in" svg:height="0.57in"/>
      <presentation:placeholder presentation:object="footer" svg:x="7.64456in" svg:y="4.0871in" svg:width="3.5in" svg:height="0.4in"/>
    </style:presentation-page-layout>
    <style:presentation-page-layout style:name="Master1-PPL9" style:display-name="Immagine con didascalia">
      <presentation:placeholder presentation:object="title" svg:x="3.66375in" svg:y="3.5in" svg:width="6.9in" svg:height="0.5in"/>
      <presentation:placeholder presentation:object="graphic" svg:x="0in" svg:y="0in" svg:width="6.75in" svg:height="7.5in"/>
      <presentation:placeholder presentation:object="outline" svg:x="7.39917in" svg:y="0.28958in" svg:width="1.66667in" svg:height="5.42in"/>
      <presentation:placeholder presentation:object="date-time" svg:x="8.3in" svg:y="1.18313in" svg:width="2.2in" svg:height="0.42in"/>
      <presentation:placeholder presentation:object="page-number" svg:x="8.89in" svg:y="6.27083in" svg:width="0.66667in" svg:height="0.57in"/>
      <presentation:placeholder presentation:object="footer" svg:x="7.64456in" svg:y="4.0871in" svg:width="3.5in" svg:height="0.4in"/>
    </style:presentation-page-layout>
    <style:presentation-page-layout style:name="Master1-PPL10" style:display-name="Titolo e testo verticale">
      <presentation:placeholder presentation:object="title" svg:x="0.5in" svg:y="0.30035in" svg:width="8.16667in" svg:height="1.25in"/>
      <presentation:placeholder presentation:object="outline" svg:x="0.5in" svg:y="1.75in" svg:width="8.16667in" svg:height="5.33in"/>
      <presentation:placeholder presentation:object="date-time" svg:x="8.3in" svg:y="1.18313in" svg:width="2.2in" svg:height="0.42in"/>
      <presentation:placeholder presentation:object="footer" svg:x="7.64456in" svg:y="4.0871in" svg:width="3.5in" svg:height="0.4in"/>
      <presentation:placeholder presentation:object="page-number" svg:x="8.89in" svg:y="6.27083in" svg:width="0.66667in" svg:height="0.57in"/>
    </style:presentation-page-layout>
    <style:presentation-page-layout style:name="Master1-PPL11" style:display-name="1_Titolo e testo verticale">
      <presentation:placeholder presentation:object="title" svg:x="7.25in" svg:y="0.30035in" svg:width="1.83333in" svg:height="6.39931in"/>
      <presentation:placeholder presentation:object="outline" svg:x="0.5in" svg:y="0.30035in" svg:width="6.58333in" svg:height="6.39931in"/>
      <presentation:placeholder presentation:object="date-time" svg:x="8.3in" svg:y="1.18313in" svg:width="2.2in" svg:height="0.42in"/>
      <presentation:placeholder presentation:object="footer" svg:x="7.64456in" svg:y="4.0871in" svg:width="3.5in" svg:height="0.4in"/>
      <presentation:placeholder presentation:object="page-number" svg:x="8.89in" svg:y="6.27083in" svg:width="0.66667in" svg:height="0.57in"/>
    </style:presentation-page-layout>
    <style:default-style style:family="graphic">
      <style:graphic-properties draw:fill="solid" draw:fill-color="#fe8637" draw:opacity="100%" draw:stroke="solid" svg:stroke-width="0.02778in" svg:stroke-color="#bb6126"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0">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
      <style:drawing-page-properties draw:fill="solid" draw:fill-color="#575f6d"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96">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273">
      <style:text-properties fo:font-variant="small-caps" fo:color="#fff39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small-caps" fo:color="#fff39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39d"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fff39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39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fff39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525">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7">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93">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9">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8">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5">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35">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graphic" style:name="a73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817">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60">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9">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82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center" draw:fill="solid" draw:fill-color="#fff39d" draw:opacity="100%"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resentation" style:name="a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5">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graphic" style:name="a67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755">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solid" draw:fill-color="#fec3ae" draw:opacity="100%" draw:stroke="none"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14">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0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4">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575f6d"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575f6d"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9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drawing-page" style:name="a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993">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draw:auto-grow-width="false" draw:auto-grow-height="fals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draw:auto-grow-width="false" draw:auto-grow-height="false"/>
      <style:paragraph-properties style:font-independent-line-spacing="true" style:writing-mode="lr-tb"/>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0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paragraph" style:name="a21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533">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759">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536">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539">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23">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441">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221">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225">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51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3">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927">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420">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526">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431">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16">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21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9">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437">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215">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218">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75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753">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number:date-style xmlns:number="urn:oasis:names:tc:opendocument:xmlns:datastyle:1.0" style:name="a9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oggia" style:page-layout-name="pageLayout1" draw:style-name="a0">
      <draw:custom-shape svg:x="9.58333in" svg:y="0in" svg:width="0in" svg:height="7.5in" draw:id="id0" draw:style-name="a3" draw:name="Connettore 1 15">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 presentation:style-name="a7" draw:name="Segnaposto titolo 21" svg:x="0.5in" svg:y="0.30035in" svg:width="8.16667in" svg:height="1.25in" presentation:class="title" presentation:placeholder="false">
        <draw:text-box>
          <text:p text:style-name="a6" text:class-names="" text:cond-style-name=""><text:span text:style-name="a4" text:class-names="">Fare clic per modificare lo stile del titolo</text:span><text:span text:style-name="a5" text:class-names=""/></text:p>
        </draw:text-box>
        <svg:title/>
        <svg:desc/>
      </draw:frame>
      <draw:frame draw:id="id2" presentation:style-name="a24" draw:name="Segnaposto testo 12" svg:x="0.5in" svg:y="1.75in" svg:width="8.16667in" svg:height="5.33in" presentation:class="outline" presentation:placeholder="false">
        <draw:text-box>
          <text:list text:style-name="a10">
            <text:list-item>
              <text:p text:style-name="a9" text:class-names="" text:cond-style-name=""><text:span text:style-name="a8" text:class-names="">Fare clic per modificare stili del testo dello schema</text:span></text:p>
            </text:list-item>
          </text:list>
          <text:list text:style-name="a13">
            <text:list-item>
              <text:list text:style-name="a13">
                <text:list-item>
                  <text:p text:style-name="a12" text:class-names="" text:cond-style-name=""><text:span text:style-name="a11" text:class-names="">Secondo livello</text:span></text:p>
                </text:list-item>
              </text:list>
            </text:list-item>
          </text:list>
          <text:list text:style-name="a16">
            <text:list-item>
              <text:list text:style-name="a16">
                <text:list-item>
                  <text:list text:style-name="a16">
                    <text:list-item>
                      <text:p text:style-name="a15" text:class-names="" text:cond-style-name=""><text:span text:style-name="a14" text:class-names="">Terzo livello</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Quarto livello</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0" text:class-names="">Quinto livello</text:span><text:span text:style-name="a21" text:class-names=""/></text:p>
                            </text:list-item>
                          </text:list>
                        </text:list-item>
                      </text:list>
                    </text:list-item>
                  </text:list>
                </text:list-item>
              </text:list>
            </text:list-item>
          </text:list>
        </draw:text-box>
        <svg:title/>
        <svg:desc/>
      </draw:frame>
      <draw:frame draw:id="id3" presentation:style-name="a29" draw:transform="translate(-1.1in -0.21in) rotate(-1.5708) translate(9.4in 1.39313in)" draw:name="Segnaposto data 13" svg:width="2.2in" svg:height="0.42in" presentation:class="date-time" presentation:placeholder="false">
        <draw:text-box>
          <text:p text:style-name="a28" text:class-names="" text:cond-style-name=""><text:span text:style-name="a25" text:class-names=""><text:date text:fixed="false" style:data-style-name="a26"/></text:span><text:span text:style-name="a27" text:class-names=""/></text:p>
        </draw:text-box>
        <svg:title/>
        <svg:desc/>
      </draw:frame>
      <draw:frame draw:id="id4" presentation:style-name="a32" draw:transform="translate(-1.75in -0.2in) rotate(-1.5708) translate(9.39456in 4.2871in)" draw:name="Segnaposto piè di pagina 2" svg:width="3.5in" svg:height="0.4in" presentation:class="footer" presentation:placeholder="false">
        <draw:text-box>
          <text:p text:style-name="a31" text:class-names="" text:cond-style-name=""><text:span text:style-name="a30" text:class-names=""/></text:p>
        </draw:text-box>
        <svg:title/>
        <svg:desc/>
      </draw:frame>
      <draw:custom-shape svg:x="0.08333in" svg:y="0in" svg:width="0in" svg:height="7.5in" draw:id="id5" draw:style-name="a35" draw:name="Connettore 1 6">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6" draw:style-name="a38" draw:name="Connettore 1 8">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7" draw:style-name="a41" draw:name="Rettangolo 9">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9.75in" svg:y="0in" svg:width="0in" svg:height="7.5in" draw:id="id8" draw:style-name="a44" draw:name="Connettore 1 10">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in" svg:y="6.25in" svg:width="0.6in" svg:height="0.6in" draw:id="id9" draw:style-name="a47" draw:name="Ovale 11">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 presentation:style-name="a51" draw:name="Segnaposto numero diapositiva 22" svg:x="8.89in" svg:y="6.27083in" svg:width="0.66667in" svg:height="0.57in" presentation:class="page-number" presentation:placeholder="false">
        <draw:text-box>
          <text:p text:style-name="a50" text:class-names="" text:cond-style-name=""><text:span text:style-name="a48" text:class-names=""><text:page-number style:num-format="1" text:fixed="false"/></text:span><text:span text:style-name="a49" text:class-names=""/></text:p>
        </draw:text-box>
        <svg:title/>
        <svg:desc/>
      </draw:frame>
      <presentation:notes style:page-layout-name="pageLayout2" draw:style-name="a84">
        <draw:frame draw:id="id11" presentation:style-name="a54" draw:name="Segnaposto intestazione 1" svg:x="0in" svg:y="0in" svg:width="3.25in" svg:height="0.5in" presentation:class="header" presentation:placeholder="false">
          <draw:text-box>
            <text:p text:style-name="a53" text:class-names="" text:cond-style-name=""><text:span text:style-name="a52" text:class-names=""/></text:p>
          </draw:text-box>
          <svg:title/>
          <svg:desc/>
        </draw:frame>
        <draw:frame draw:id="id12" presentation:style-name="a59" draw:name="Segnaposto data 2" svg:x="4.24826in" svg:y="0in" svg:width="3.25in" svg:height="0.5in" presentation:class="date-time" presentation:placeholder="false">
          <draw:text-box>
            <text:p text:style-name="a58" text:class-names="" text:cond-style-name=""><text:span text:style-name="a55" text:class-names=""><text:date text:fixed="false" style:data-style-name="a56"/></text:span><text:span text:style-name="a57" text:class-names=""/></text:p>
          </draw:text-box>
          <svg:title/>
          <svg:desc/>
        </draw:frame>
        <draw:page-thumbnail svg:x="1.25in" svg:y="0.75in" svg:width="5in" svg:height="3.75in" presentation:class="page" draw:id="id13" presentation:style-name="a60" draw:name="Segnaposto immagine diapositiva 3">
          <svg:title/>
          <svg:desc/>
        </draw:page-thumbnail>
        <draw:frame draw:id="id14" presentation:style-name="a76" draw:name="Segnaposto note 4" svg:x="0.75in" svg:y="4.75in" svg:width="6in" svg:height="4.5in" presentation:class="notes" presentation:placeholder="false">
          <draw:text-box>
            <text:p text:style-name="a62" text:class-names="" text:cond-style-name=""><text:span text:style-name="a61" text:class-names="">Fare clic per modificare stili del testo dello schema</text:span></text:p>
            <text:list text:style-name="a65">
              <text:list-item>
                <text:list text:style-name="a65">
                  <text:list-item>
                    <text:p text:style-name="a64" text:class-names="" text:cond-style-name=""><text:span text:style-name="a63" text:class-names="">Secondo livello</text:span></text:p>
                  </text:list-item>
                </text:list>
              </text:list-item>
            </text:list>
            <text:list text:style-name="a68">
              <text:list-item>
                <text:list text:style-name="a68">
                  <text:list-item>
                    <text:list text:style-name="a68">
                      <text:list-item>
                        <text:p text:style-name="a67" text:class-names="" text:cond-style-name=""><text:span text:style-name="a66" text:class-names="">Terzo livello</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rto livello</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livello</text:span><text:span text:style-name="a73" text:class-names=""/></text:p>
                              </text:list-item>
                            </text:list>
                          </text:list-item>
                        </text:list>
                      </text:list-item>
                    </text:list>
                  </text:list-item>
                </text:list>
              </text:list-item>
            </text:list>
          </draw:text-box>
          <svg:title/>
          <svg:desc/>
        </draw:frame>
        <draw:frame draw:id="id15" presentation:style-name="a79" draw:name="Segnaposto piè di pagina 5" svg:x="0in" svg:y="9.49826in" svg:width="3.25in" svg:height="0.5in" presentation:class="footer" presentation:placeholder="false">
          <draw:text-box>
            <text:p text:style-name="a78" text:class-names="" text:cond-style-name=""><text:span text:style-name="a77" text:class-names=""/></text:p>
          </draw:text-box>
          <svg:title/>
          <svg:desc/>
        </draw:frame>
        <draw:frame draw:id="id16" presentation:style-name="a83" draw:name="Segnaposto numero diapositiva 6" svg:x="4.24826in" svg:y="9.49826in" svg:width="3.25in" svg:height="0.5in" presentation:class="page-number" presentation:placeholder="false">
          <draw:text-box>
            <text:p text:style-name="a82" text:class-names="" text:cond-style-name=""><text:span text:style-name="a80" text:class-names=""><text:page-number style:num-format="1" text:fixed="false"/></text:span><text:span text:style-name="a81" text:class-names=""/></text:p>
          </draw:text-box>
          <svg:title/>
          <svg:desc/>
        </draw:frame>
      </presentation:notes>
    </style:master-page>
    <style:master-page style:name="Master1-Layout1-title-Diapositiva-titolo" style:page-layout-name="pageLayout1" draw:style-name="a85">
      <draw:frame draw:id="id17" presentation:style-name="a89" draw:name="Titolo 7" svg:x="2.5in" svg:y="3.41667in" svg:width="6.75in" svg:height="2.0717in" presentation:class="title" presentation:placeholder="false">
        <draw:text-box>
          <text:p text:style-name="a88" text:class-names="" text:cond-style-name=""><text:span text:style-name="a86" text:class-names="">Fare clic per modificare lo stile del titolo</text:span><text:span text:style-name="a87" text:class-names=""/></text:p>
        </draw:text-box>
        <svg:title/>
        <svg:desc/>
      </draw:frame>
      <draw:frame draw:id="id18" presentation:style-name="a93" draw:name="Sottotitolo 8" svg:x="2.5in" svg:y="5.4717in" svg:width="6.75in" svg:height="1.5in" presentation:class="subtitle" presentation:placeholder="false">
        <draw:text-box>
          <text:p text:style-name="a92" text:class-names="" text:cond-style-name=""><text:span text:style-name="a90" text:class-names="">Fare clic per modificare lo stile del sottotitolo dello schema</text:span><text:span text:style-name="a91" text:class-names=""/></text:p>
        </draw:text-box>
        <svg:title/>
        <svg:desc/>
      </draw:frame>
      <draw:frame draw:id="id19" presentation:style-name="a98" draw:transform="translate(-1.25in -0.20833in) rotate(-1.5708) translate(9.74149in 1.49234in)" draw:name="Segnaposto data 27" svg:width="2.5in" svg:height="0.41667in" presentation:class="date-time" presentation:placeholder="false">
        <draw:text-box>
          <text:p text:style-name="a97" text:class-names="" text:cond-style-name=""><text:span text:style-name="a94" text:class-names=""><text:date text:fixed="false" style:data-style-name="a95"/></text:span><text:span text:style-name="a96" text:class-names=""/></text:p>
        </draw:text-box>
        <svg:title/>
        <svg:desc/>
      </draw:frame>
      <draw:frame draw:id="id20" presentation:style-name="a101" draw:transform="translate(-2in -0.21in) rotate(-1.5708) translate(9.7398in 4.78313in)" draw:name="Segnaposto piè di pagina 16" svg:width="4in" svg:height="0.42in" presentation:class="footer" presentation:placeholder="false">
        <draw:text-box>
          <text:p text:style-name="a100" text:class-names="" text:cond-style-name=""><text:span text:style-name="a99" text:class-names=""/></text:p>
        </draw:text-box>
        <svg:title/>
        <svg:desc/>
      </draw:frame>
      <draw:custom-shape svg:x="0.41667in" svg:y="0in" svg:width="0.66667in" svg:height="7.5in" draw:id="id21" draw:style-name="a104" draw:name="Rettangolo 9">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022in" svg:y="0in" svg:width="0.11446in" svg:height="7.5in" draw:id="id22" draw:style-name="a107" draw:name="Rettangolo 11">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1.08333in" svg:y="0in" svg:width="0.1989in" svg:height="7.5in" draw:id="id23" draw:style-name="a110" draw:name="Rettangolo 1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1.24816in" svg:y="0in" svg:width="0.25184in" svg:height="7.5in" draw:id="id24" draw:style-name="a113" draw:name="Rettangolo 18">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1163in" svg:y="0in" svg:width="0in" svg:height="7.5in" draw:id="id25" draw:style-name="a116" draw:name="Connettore 1 10">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in" svg:y="0in" svg:width="0in" svg:height="7.5in" draw:id="id26" draw:style-name="a119" draw:name="Connettore 1 17">
        <svg:title/>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3407in" svg:y="0in" svg:width="0in" svg:height="7.5in" draw:id="id27" draw:style-name="a122" draw:name="Connettore 1 19">
        <svg:title/>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8828in" svg:y="0in" svg:width="0in" svg:height="7.5in" draw:id="id28" draw:style-name="a125" draw:name="Connettore 1 15">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67in" svg:y="0in" svg:width="0in" svg:height="7.5in" draw:id="id29" draw:style-name="a128" draw:name="Connettore 1 14">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96703in" svg:y="0in" svg:width="0in" svg:height="7.5in" draw:id="id30" draw:style-name="a131" draw:name="Connettore 1 21">
        <svg:title/>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33333in" svg:y="0in" svg:width="0.08333in" svg:height="7.5in" draw:id="id31" draw:style-name="a134" draw:name="Rettangolo 26">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32" draw:style-name="a137" draw:name="Ovale 20">
        <svg:title/>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3223in" svg:y="5.32234in" svg:width="0.70147in" svg:height="0.70147in" draw:id="id33" draw:style-name="a140" draw:name="Ovale 22">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322in" svg:y="6.01556in" svg:width="0.15in" svg:height="0.15in" draw:id="id34" draw:style-name="a143" draw:name="Ovale 2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2in" svg:y="6.33in" svg:width="0.3in" svg:height="0.3in" draw:id="id35" draw:style-name="a146" draw:name="Ovale 25">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8333in" svg:y="4.91667in" svg:width="0.4in" svg:height="0.4in" draw:id="id36" draw:style-name="a149" draw:name="Ovale 24">
        <svg:title/>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7" presentation:style-name="a153" draw:name="Segnaposto numero diapositiva 28" svg:x="1.44963in" svg:y="5.39009in" svg:width="0.66667in" svg:height="0.56597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86">
        <draw:frame draw:id="id11" presentation:style-name="a156" draw:name="Segnaposto intestazione 1" svg:x="0in" svg:y="0in" svg:width="3.25in" svg:height="0.5in" presentation:class="header" presentation:placeholder="false">
          <draw:text-box>
            <text:p text:style-name="a155" text:class-names="" text:cond-style-name=""><text:span text:style-name="a154" text:class-names=""/></text:p>
          </draw:text-box>
          <svg:title/>
          <svg:desc/>
        </draw:frame>
        <draw:frame draw:id="id12" presentation:style-name="a161" draw:name="Segnaposto data 2" svg:x="4.24826in" svg:y="0in" svg:width="3.25in" svg:height="0.5in" presentation:class="date-time" presentation:placeholder="false">
          <draw:text-box>
            <text:p text:style-name="a160" text:class-names="" text:cond-style-name=""><text:span text:style-name="a157" text:class-names=""><text:date text:fixed="false" style:data-style-name="a158"/></text:span><text:span text:style-name="a159" text:class-names=""/></text:p>
          </draw:text-box>
          <svg:title/>
          <svg:desc/>
        </draw:frame>
        <draw:page-thumbnail svg:x="1.25in" svg:y="0.75in" svg:width="5in" svg:height="3.75in" presentation:class="page" draw:id="id13" presentation:style-name="a162" draw:name="Segnaposto immagine diapositiva 3">
          <svg:title/>
          <svg:desc/>
        </draw:page-thumbnail>
        <draw:frame draw:id="id14" presentation:style-name="a178" draw:name="Segnaposto note 4" svg:x="0.75in" svg:y="4.75in" svg:width="6in" svg:height="4.5in" presentation:class="notes" presentation:placeholder="false">
          <draw:text-box>
            <text:p text:style-name="a164" text:class-names="" text:cond-style-name=""><text:span text:style-name="a163" text:class-names="">Fare clic per modificare stili del testo dello schema</text:span></text:p>
            <text:list text:style-name="a167">
              <text:list-item>
                <text:list text:style-name="a167">
                  <text:list-item>
                    <text:p text:style-name="a166" text:class-names="" text:cond-style-name=""><text:span text:style-name="a165" text:class-names="">Secondo livello</text:span></text:p>
                  </text:list-item>
                </text:list>
              </text:list-item>
            </text:list>
            <text:list text:style-name="a170">
              <text:list-item>
                <text:list text:style-name="a170">
                  <text:list-item>
                    <text:list text:style-name="a170">
                      <text:list-item>
                        <text:p text:style-name="a169" text:class-names="" text:cond-style-name=""><text:span text:style-name="a168" text:class-names="">Terzo livello</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rto livello</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Quinto livello</text:span><text:span text:style-name="a175" text:class-names=""/></text:p>
                              </text:list-item>
                            </text:list>
                          </text:list-item>
                        </text:list>
                      </text:list-item>
                    </text:list>
                  </text:list-item>
                </text:list>
              </text:list-item>
            </text:list>
          </draw:text-box>
          <svg:title/>
          <svg:desc/>
        </draw:frame>
        <draw:frame draw:id="id15" presentation:style-name="a181" draw:name="Segnaposto piè di pagina 5" svg:x="0in" svg:y="9.49826in" svg:width="3.25in" svg:height="0.5in" presentation:class="footer" presentation:placeholder="false">
          <draw:text-box>
            <text:p text:style-name="a180" text:class-names="" text:cond-style-name=""><text:span text:style-name="a179" text:class-names=""/></text:p>
          </draw:text-box>
          <svg:title/>
          <svg:desc/>
        </draw:frame>
        <draw:frame draw:id="id16" presentation:style-name="a185" draw:name="Segnaposto numero diapositiva 6" svg:x="4.24826in" svg:y="9.49826in" svg:width="3.25in" svg:height="0.5in" presentation:class="page-number" presentation:placeholder="false">
          <draw:text-box>
            <text:p text:style-name="a184" text:class-names="" text:cond-style-name=""><text:span text:style-name="a182" text:class-names=""><text:page-number style:num-format="1" text:fixed="false"/></text:span><text:span text:style-name="a183" text:class-names=""/></text:p>
          </draw:text-box>
          <svg:title/>
          <svg:desc/>
        </draw:frame>
      </presentation:notes>
    </style:master-page>
    <style:master-page style:name="Master1-Layout2-obj-Titolo-e-contenuto" style:page-layout-name="pageLayout1" draw:style-name="a187">
      <draw:custom-shape svg:x="9.58333in" svg:y="0in" svg:width="0in" svg:height="7.5in" draw:id="id38" draw:layer="Master1-bg" draw:style-name="a190" draw:name="Connettore 1 10">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39" draw:layer="Master1-bg" draw:style-name="a193" draw:name="Connettore 1 11">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40" draw:layer="Master1-bg" draw:style-name="a196" draw:name="Connettore 1 12">
        <svg:title/>
        <svg:desc/>
        <text:p text:style-name="a195" text:class-names="" text:cond-style-name=""><text:span text:style-name="a19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41" draw:layer="Master1-bg" draw:style-name="a199" draw:name="Rettangolo 13">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draw:custom-shape svg:x="9.75in" svg:y="0in" svg:width="0in" svg:height="7.5in" draw:id="id42" draw:layer="Master1-bg" draw:style-name="a202" draw:name="Connettore 1 14">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in" svg:y="6.25in" svg:width="0.6in" svg:height="0.6in" draw:id="id43" draw:layer="Master1-bg" draw:style-name="a205" draw:name="Ovale 15">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 presentation:style-name="a209" draw:name="Titolo 1" svg:x="0.5in" svg:y="0.30035in" svg:width="8.16667in" svg:height="1.25in" presentation:class="title" presentation:placeholder="false">
        <draw:text-box>
          <text:p text:style-name="a208" text:class-names="" text:cond-style-name=""><text:span text:style-name="a206" text:class-names="">Fare clic per modificare lo stile del titolo</text:span><text:span text:style-name="a207" text:class-names=""/></text:p>
        </draw:text-box>
        <svg:title/>
        <svg:desc/>
      </draw:frame>
      <draw:frame draw:id="id45" presentation:style-name="a226" draw:name="Segnaposto contenuto 7" svg:x="0.5in" svg:y="1.75in" svg:width="8.16667in" svg:height="5.33in" presentation:class="object" presentation:placeholder="false">
        <draw:text-box>
          <text:list text:style-name="a212">
            <text:list-item>
              <text:p text:style-name="a211" text:class-names="" text:cond-style-name=""><text:span text:style-name="a210" text:class-names="">Fare clic per modificare stili del testo dello schema</text:span></text:p>
            </text:list-item>
          </text:list>
          <text:list text:style-name="a215">
            <text:list-item>
              <text:list text:style-name="a215">
                <text:list-item>
                  <text:p text:style-name="a214" text:class-names="" text:cond-style-name=""><text:span text:style-name="a213" text:class-names="">Secondo livello</text:span></text:p>
                </text:list-item>
              </text:list>
            </text:list-item>
          </text:list>
          <text:list text:style-name="a218">
            <text:list-item>
              <text:list text:style-name="a218">
                <text:list-item>
                  <text:list text:style-name="a218">
                    <text:list-item>
                      <text:p text:style-name="a217" text:class-names="" text:cond-style-name=""><text:span text:style-name="a216" text:class-names="">Terzo livello</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Quarto livello</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Quinto livello</text:span><text:span text:style-name="a223" text:class-names=""/></text:p>
                            </text:list-item>
                          </text:list>
                        </text:list-item>
                      </text:list>
                    </text:list-item>
                  </text:list>
                </text:list-item>
              </text:list>
            </text:list-item>
          </text:list>
        </draw:text-box>
        <svg:title/>
        <svg:desc/>
      </draw:frame>
      <draw:frame draw:id="id46" presentation:style-name="a231" draw:transform="translate(-1.1in -0.21in) rotate(-1.5708) translate(9.4in 1.39313in)" draw:name="Segnaposto data 6" svg:width="2.2in" svg:height="0.42in" presentation:class="date-time" presentation:placeholder="false">
        <draw:text-box>
          <text:p text:style-name="a230" text:class-names="" text:cond-style-name=""><text:span text:style-name="a227" text:class-names=""><text:date text:fixed="false" style:data-style-name="a228"/></text:span><text:span text:style-name="a229" text:class-names=""/></text:p>
        </draw:text-box>
        <svg:title/>
        <svg:desc/>
      </draw:frame>
      <draw:frame draw:id="id47" presentation:style-name="a235" draw:name="Segnaposto numero diapositiva 8" svg:x="8.89in" svg:y="6.27083in" svg:width="0.66667in" svg:height="0.57in" presentation:class="page-number" presentation:placeholder="false">
        <draw:text-box>
          <text:p text:style-name="a234" text:class-names="" text:cond-style-name=""><text:span text:style-name="a232" text:class-names=""><text:page-number style:num-format="1" text:fixed="false"/></text:span><text:span text:style-name="a233" text:class-names=""/></text:p>
        </draw:text-box>
        <svg:title/>
        <svg:desc/>
      </draw:frame>
      <draw:frame draw:id="id48" presentation:style-name="a238" draw:transform="translate(-1.75in -0.2in) rotate(-1.5708) translate(9.39456in 4.2871in)" draw:name="Segnaposto piè di pagina 9" svg:width="3.5in" svg:height="0.4in" presentation:class="footer" presentation:placeholder="false">
        <draw:text-box>
          <text:p text:style-name="a237" text:class-names="" text:cond-style-name=""><text:span text:style-name="a236" text:class-names=""/></text:p>
        </draw:text-box>
        <svg:title/>
        <svg:desc/>
      </draw:frame>
      <presentation:notes style:page-layout-name="pageLayout2" draw:style-name="a271">
        <draw:frame draw:id="id11" presentation:style-name="a241" draw:name="Segnaposto intestazione 1" svg:x="0in" svg:y="0in" svg:width="3.25in" svg:height="0.5in" presentation:class="header" presentation:placeholder="false">
          <draw:text-box>
            <text:p text:style-name="a240" text:class-names="" text:cond-style-name=""><text:span text:style-name="a239" text:class-names=""/></text:p>
          </draw:text-box>
          <svg:title/>
          <svg:desc/>
        </draw:frame>
        <draw:frame draw:id="id12" presentation:style-name="a246" draw:name="Segnaposto data 2" svg:x="4.24826in" svg:y="0in" svg:width="3.25in" svg:height="0.5in" presentation:class="date-time" presentation:placeholder="false">
          <draw:text-box>
            <text:p text:style-name="a245" text:class-names="" text:cond-style-name=""><text:span text:style-name="a242" text:class-names=""><text:date text:fixed="false" style:data-style-name="a243"/></text:span><text:span text:style-name="a244" text:class-names=""/></text:p>
          </draw:text-box>
          <svg:title/>
          <svg:desc/>
        </draw:frame>
        <draw:page-thumbnail svg:x="1.25in" svg:y="0.75in" svg:width="5in" svg:height="3.75in" presentation:class="page" draw:id="id13" presentation:style-name="a247" draw:name="Segnaposto immagine diapositiva 3">
          <svg:title/>
          <svg:desc/>
        </draw:page-thumbnail>
        <draw:frame draw:id="id14" presentation:style-name="a263" draw:name="Segnaposto note 4" svg:x="0.75in" svg:y="4.75in" svg:width="6in" svg:height="4.5in" presentation:class="notes" presentation:placeholder="false">
          <draw:text-box>
            <text:p text:style-name="a249" text:class-names="" text:cond-style-name=""><text:span text:style-name="a248" text:class-names="">Fare clic per modificare stili del testo dello schema</text:span></text:p>
            <text:list text:style-name="a252">
              <text:list-item>
                <text:list text:style-name="a252">
                  <text:list-item>
                    <text:p text:style-name="a251" text:class-names="" text:cond-style-name=""><text:span text:style-name="a250" text:class-names="">Secondo livello</text:span></text:p>
                  </text:list-item>
                </text:list>
              </text:list-item>
            </text:list>
            <text:list text:style-name="a255">
              <text:list-item>
                <text:list text:style-name="a255">
                  <text:list-item>
                    <text:list text:style-name="a255">
                      <text:list-item>
                        <text:p text:style-name="a254" text:class-names="" text:cond-style-name=""><text:span text:style-name="a253" text:class-names="">Terzo livello</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rto livello</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Quinto livello</text:span><text:span text:style-name="a260" text:class-names=""/></text:p>
                              </text:list-item>
                            </text:list>
                          </text:list-item>
                        </text:list>
                      </text:list-item>
                    </text:list>
                  </text:list-item>
                </text:list>
              </text:list-item>
            </text:list>
          </draw:text-box>
          <svg:title/>
          <svg:desc/>
        </draw:frame>
        <draw:frame draw:id="id15" presentation:style-name="a266" draw:name="Segnaposto piè di pagina 5" svg:x="0in" svg:y="9.49826in" svg:width="3.25in" svg:height="0.5in" presentation:class="footer" presentation:placeholder="false">
          <draw:text-box>
            <text:p text:style-name="a265" text:class-names="" text:cond-style-name=""><text:span text:style-name="a264" text:class-names=""/></text:p>
          </draw:text-box>
          <svg:title/>
          <svg:desc/>
        </draw:frame>
        <draw:frame draw:id="id16" presentation:style-name="a270" draw:name="Segnaposto numero diapositiva 6" svg:x="4.24826in" svg:y="9.49826in" svg:width="3.25in" svg:height="0.5in" presentation:class="page-number" presentation:placeholder="false">
          <draw:text-box>
            <text:p text:style-name="a269" text:class-names="" text:cond-style-name=""><text:span text:style-name="a267" text:class-names=""><text:page-number style:num-format="1" text:fixed="false"/></text:span><text:span text:style-name="a268" text:class-names=""/></text:p>
          </draw:text-box>
          <svg:title/>
          <svg:desc/>
        </draw:frame>
      </presentation:notes>
    </style:master-page>
    <style:master-page style:name="Master1-Layout3-secHead-Intestazione-sezione" style:page-layout-name="pageLayout1" draw:style-name="a272">
      <draw:frame draw:id="id49" presentation:style-name="a276" draw:name="Titolo 1" svg:x="2.5in" svg:y="3.16667in" svg:width="6.75in" svg:height="2.24583in" presentation:class="title" presentation:placeholder="false">
        <draw:text-box>
          <text:p text:style-name="a275" text:class-names="" text:cond-style-name=""><text:span text:style-name="a273" text:class-names="">Fare clic per modificare lo stile del titolo</text:span><text:span text:style-name="a274" text:class-names=""/></text:p>
        </draw:text-box>
        <svg:title/>
        <svg:desc/>
      </draw:frame>
      <draw:frame draw:id="id50" presentation:style-name="a280" draw:name="Segnaposto testo 2" svg:x="2.5in" svg:y="5.47917in" svg:width="6.75in" svg:height="1.5in" presentation:class="outline" presentation:placeholder="false">
        <draw:text-box>
          <text:list text:style-name="a279">
            <text:list-item>
              <text:p text:style-name="a278" text:class-names="" text:cond-style-name=""><text:span text:style-name="a277" text:class-names="">Fare clic per modificare stili del testo dello schema</text:span></text:p>
            </text:list-item>
          </text:list>
        </draw:text-box>
        <svg:title/>
        <svg:desc/>
      </draw:frame>
      <draw:frame draw:id="id51" presentation:style-name="a285" draw:transform="translate(-1.25in -0.20833in) rotate(-1.5708) translate(9.74in 1.48833in)" draw:name="Segnaposto data 3" svg:width="2.5in" svg:height="0.41667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52" presentation:style-name="a288" draw:transform="translate(-2in -0.21in) rotate(-1.5708) translate(9.74in 4.78in)" draw:name="Segnaposto piè di pagina 4" svg:width="4in" svg:height="0.42in" presentation:class="footer" presentation:placeholder="false">
        <draw:text-box>
          <text:p text:style-name="a287" text:class-names="" text:cond-style-name=""><text:span text:style-name="a286" text:class-names=""/></text:p>
        </draw:text-box>
        <svg:title/>
        <svg:desc/>
      </draw:frame>
      <draw:custom-shape svg:x="0.41667in" svg:y="0in" svg:width="0.66667in" svg:height="7.5in" draw:id="id53" draw:style-name="a291" draw:name="Rettangolo 8">
        <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custom-shape svg:x="0.3022in" svg:y="0in" svg:width="0.11446in" svg:height="7.5in" draw:id="id54" draw:style-name="a294" draw:name="Rettangolo 9">
        <svg:title/>
        <svg:desc/>
        <text:p text:style-name="a293" text:class-names="" text:cond-style-name=""><text:span text:style-name="a292" text:class-names=""/></text:p>
        <draw:enhanced-geometry xmlns:dr3d="urn:oasis:names:tc:opendocument:xmlns:dr3d:1.0" draw:type="non-primitive" svg:viewBox="0 0 21600 21600" draw:enhanced-path="M 0 0 L 21600 0 21600 21600 0 21600 Z N"/>
      </draw:custom-shape>
      <draw:custom-shape svg:x="1.08333in" svg:y="0in" svg:width="0.1989in" svg:height="7.5in" draw:id="id55" draw:style-name="a297" draw:name="Rettangolo 10">
        <svg:title/>
        <svg:desc/>
        <text:p text:style-name="a296" text:class-names="" text:cond-style-name=""><text:span text:style-name="a295" text:class-names=""/></text:p>
        <draw:enhanced-geometry xmlns:dr3d="urn:oasis:names:tc:opendocument:xmlns:dr3d:1.0" draw:type="non-primitive" svg:viewBox="0 0 21600 21600" draw:enhanced-path="M 0 0 L 21600 0 21600 21600 0 21600 Z N"/>
      </draw:custom-shape>
      <draw:custom-shape svg:x="1.24816in" svg:y="0in" svg:width="0.25184in" svg:height="7.5in" draw:id="id56" draw:style-name="a300" draw:name="Rettangolo 11">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custom-shape svg:x="0.1163in" svg:y="0in" svg:width="0in" svg:height="7.5in" draw:id="id57" draw:style-name="a303" draw:name="Connettore 1 12">
        <svg:title/>
        <svg:desc/>
        <text:p text:style-name="a302" text:class-names="" text:cond-style-name=""><text:span text:style-name="a3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in" svg:y="0in" svg:width="0in" svg:height="7.5in" draw:id="id58" draw:style-name="a306" draw:name="Connettore 1 13">
        <svg:title/>
        <svg:desc/>
        <text:p text:style-name="a305" text:class-names="" text:cond-style-name=""><text:span text:style-name="a3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3407in" svg:y="0in" svg:width="0in" svg:height="7.5in" draw:id="id59" draw:style-name="a309" draw:name="Connettore 1 14">
        <svg:title/>
        <svg:desc/>
        <text:p text:style-name="a308" text:class-names="" text:cond-style-name=""><text:span text:style-name="a3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8828in" svg:y="0in" svg:width="0in" svg:height="7.5in" draw:id="id60" draw:style-name="a312" draw:name="Connettore 1 15">
        <svg:title/>
        <svg:desc/>
        <text:p text:style-name="a311" text:class-names="" text:cond-style-name=""><text:span text:style-name="a3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67in" svg:y="0in" svg:width="0in" svg:height="7.5in" draw:id="id61" draw:style-name="a315" draw:name="Connettore 1 16">
        <svg:title/>
        <svg:desc/>
        <text:p text:style-name="a314" text:class-names="" text:cond-style-name=""><text:span text:style-name="a3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33333in" svg:y="0in" svg:width="0.08333in" svg:height="7.5in" draw:id="id62" draw:style-name="a318" draw:name="Rettangolo 17">
        <svg:title/>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63" draw:style-name="a321" draw:name="Ovale 18">
        <svg:title/>
        <svg:desc/>
        <text:p text:style-name="a320" text:class-names="" text:cond-style-name=""><text:span text:style-name="a3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4871in" svg:y="5.32234in" svg:width="0.70147in" svg:height="0.70147in" draw:id="id64" draw:style-name="a324" draw:name="Ovale 19">
        <svg:title/>
        <svg:desc/>
        <text:p text:style-name="a323" text:class-names="" text:cond-style-name=""><text:span text:style-name="a3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322in" svg:y="6.01556in" svg:width="0.15in" svg:height="0.15in" draw:id="id65" draw:style-name="a327" draw:name="Ovale 20">
        <svg:title/>
        <svg:desc/>
        <text:p text:style-name="a326" text:class-names="" text:cond-style-name=""><text:span text:style-name="a3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2in" svg:y="6.33333in" svg:width="0.3in" svg:height="0.3in" draw:id="id66" draw:style-name="a330" draw:name="Ovale 21">
        <svg:title/>
        <svg:desc/>
        <text:p text:style-name="a329" text:class-names="" text:cond-style-name=""><text:span text:style-name="a3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5494in" svg:y="4.89927in" svg:width="0.4in" svg:height="0.4in" draw:id="id67" draw:style-name="a333" draw:name="Ovale 22">
        <svg:title/>
        <svg:desc/>
        <text:p text:style-name="a332" text:class-names="" text:cond-style-name=""><text:span text:style-name="a3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4963in" svg:y="0in" svg:width="0in" svg:height="7.5in" draw:id="id68" draw:style-name="a336" draw:name="Connettore 1 25">
        <svg:title/>
        <svg:desc/>
        <text:p text:style-name="a335" text:class-names="" text:cond-style-name=""><text:span text:style-name="a3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9" presentation:style-name="a340" draw:name="Segnaposto numero diapositiva 5" svg:x="1.46612in" svg:y="5.39009in" svg:width="0.66667in" svg:height="0.56597in" presentation:class="page-number" presentation:placeholder="false">
        <draw:text-box>
          <text:p text:style-name="a339" text:class-names="" text:cond-style-name=""><text:span text:style-name="a337" text:class-names=""><text:page-number style:num-format="1" text:fixed="false"/></text:span><text:span text:style-name="a338" text:class-names=""/></text:p>
        </draw:text-box>
        <svg:title/>
        <svg:desc/>
      </draw:frame>
      <presentation:notes style:page-layout-name="pageLayout2" draw:style-name="a373">
        <draw:frame draw:id="id11" presentation:style-name="a343" draw:name="Segnaposto intestazione 1" svg:x="0in" svg:y="0in" svg:width="3.25in" svg:height="0.5in" presentation:class="header" presentation:placeholder="false">
          <draw:text-box>
            <text:p text:style-name="a342" text:class-names="" text:cond-style-name=""><text:span text:style-name="a341" text:class-names=""/></text:p>
          </draw:text-box>
          <svg:title/>
          <svg:desc/>
        </draw:frame>
        <draw:frame draw:id="id12" presentation:style-name="a348" draw:name="Segnaposto data 2" svg:x="4.24826in" svg:y="0in" svg:width="3.25in" svg:height="0.5in" presentation:class="date-time" presentation:placeholder="false">
          <draw:text-box>
            <text:p text:style-name="a347" text:class-names="" text:cond-style-name=""><text:span text:style-name="a344" text:class-names=""><text:date text:fixed="false" style:data-style-name="a345"/></text:span><text:span text:style-name="a346" text:class-names=""/></text:p>
          </draw:text-box>
          <svg:title/>
          <svg:desc/>
        </draw:frame>
        <draw:page-thumbnail svg:x="1.25in" svg:y="0.75in" svg:width="5in" svg:height="3.75in" presentation:class="page" draw:id="id13" presentation:style-name="a349" draw:name="Segnaposto immagine diapositiva 3">
          <svg:title/>
          <svg:desc/>
        </draw:page-thumbnail>
        <draw:frame draw:id="id14" presentation:style-name="a365" draw:name="Segnaposto note 4" svg:x="0.75in" svg:y="4.75in" svg:width="6in" svg:height="4.5in" presentation:class="notes" presentation:placeholder="false">
          <draw:text-box>
            <text:p text:style-name="a351" text:class-names="" text:cond-style-name=""><text:span text:style-name="a350" text:class-names="">Fare clic per modificare stili del testo dello schema</text:span></text:p>
            <text:list text:style-name="a354">
              <text:list-item>
                <text:list text:style-name="a354">
                  <text:list-item>
                    <text:p text:style-name="a353" text:class-names="" text:cond-style-name=""><text:span text:style-name="a352" text:class-names="">Secondo livello</text:span></text:p>
                  </text:list-item>
                </text:list>
              </text:list-item>
            </text:list>
            <text:list text:style-name="a357">
              <text:list-item>
                <text:list text:style-name="a357">
                  <text:list-item>
                    <text:list text:style-name="a357">
                      <text:list-item>
                        <text:p text:style-name="a356" text:class-names="" text:cond-style-name=""><text:span text:style-name="a355" text:class-names="">Terzo livello</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Quarto livello</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Quinto livello</text:span><text:span text:style-name="a362" text:class-names=""/></text:p>
                              </text:list-item>
                            </text:list>
                          </text:list-item>
                        </text:list>
                      </text:list-item>
                    </text:list>
                  </text:list-item>
                </text:list>
              </text:list-item>
            </text:list>
          </draw:text-box>
          <svg:title/>
          <svg:desc/>
        </draw:frame>
        <draw:frame draw:id="id15" presentation:style-name="a368" draw:name="Segnaposto piè di pagina 5" svg:x="0in" svg:y="9.49826in" svg:width="3.25in" svg:height="0.5in" presentation:class="footer" presentation:placeholder="false">
          <draw:text-box>
            <text:p text:style-name="a367" text:class-names="" text:cond-style-name=""><text:span text:style-name="a366" text:class-names=""/></text:p>
          </draw:text-box>
          <svg:title/>
          <svg:desc/>
        </draw:frame>
        <draw:frame draw:id="id16" presentation:style-name="a372" draw:name="Segnaposto numero diapositiva 6" svg:x="4.24826in" svg:y="9.49826in" svg:width="3.25in" svg:height="0.5in" presentation:class="page-number" presentation:placeholder="false">
          <draw:text-box>
            <text:p text:style-name="a371" text:class-names="" text:cond-style-name=""><text:span text:style-name="a369" text:class-names=""><text:page-number style:num-format="1" text:fixed="false"/></text:span><text:span text:style-name="a370" text:class-names=""/></text:p>
          </draw:text-box>
          <svg:title/>
          <svg:desc/>
        </draw:frame>
      </presentation:notes>
    </style:master-page>
    <style:master-page style:name="Master1-Layout4-twoObj-Due-contenuti" style:page-layout-name="pageLayout1" draw:style-name="a374">
      <draw:custom-shape svg:x="9.58333in" svg:y="0in" svg:width="0in" svg:height="7.5in" draw:id="id70" draw:layer="Master1-bg" draw:style-name="a377" draw:name="Connettore 1 7">
        <svg:title/>
        <svg:desc/>
        <text:p text:style-name="a376" text:class-names="" text:cond-style-name=""><text:span text:style-name="a3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71" draw:layer="Master1-bg" draw:style-name="a380" draw:name="Connettore 1 9">
        <svg:title/>
        <svg:desc/>
        <text:p text:style-name="a379" text:class-names="" text:cond-style-name=""><text:span text:style-name="a3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72" draw:layer="Master1-bg" draw:style-name="a383" draw:name="Connettore 1 11">
        <svg:title/>
        <svg:desc/>
        <text:p text:style-name="a382" text:class-names="" text:cond-style-name=""><text:span text:style-name="a3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73" draw:layer="Master1-bg" draw:style-name="a386" draw:name="Rettangolo 1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9.75in" svg:y="0in" svg:width="0in" svg:height="7.5in" draw:id="id74" draw:layer="Master1-bg" draw:style-name="a389" draw:name="Connettore 1 13">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in" svg:y="6.25in" svg:width="0.6in" svg:height="0.6in" draw:id="id75" draw:layer="Master1-bg" draw:style-name="a392" draw:name="Ovale 14">
        <svg:title/>
        <svg:desc/>
        <text:p text:style-name="a391" text:class-names="" text:cond-style-name=""><text:span text:style-name="a3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6" presentation:style-name="a396" draw:name="Titolo 1" svg:x="0.5in" svg:y="0.30035in" svg:width="8.16667in" svg:height="1.25in" presentation:class="title" presentation:placeholder="false">
        <draw:text-box>
          <text:p text:style-name="a395" text:class-names="" text:cond-style-name=""><text:span text:style-name="a393" text:class-names="">Fare clic per modificare lo stile del titolo</text:span><text:span text:style-name="a394" text:class-names=""/></text:p>
        </draw:text-box>
        <svg:title/>
        <svg:desc/>
      </draw:frame>
      <draw:frame draw:id="id77" presentation:style-name="a401" draw:transform="translate(-1.1in -0.21in) rotate(-1.5708) translate(9.4in 1.39313in)" draw:name="Segnaposto data 4" svg:width="2.2in" svg:height="0.42in" presentation:class="date-time" presentation:placeholder="false">
        <draw:text-box>
          <text:p text:style-name="a400" text:class-names="" text:cond-style-name=""><text:span text:style-name="a397" text:class-names=""><text:date text:fixed="false" style:data-style-name="a398"/></text:span><text:span text:style-name="a399" text:class-names=""/></text:p>
        </draw:text-box>
        <svg:title/>
        <svg:desc/>
      </draw:frame>
      <draw:frame draw:id="id78" presentation:style-name="a404" draw:transform="translate(-1.75in -0.2in) rotate(-1.5708) translate(9.39456in 4.2871in)" draw:name="Segnaposto piè di pagina 5" svg:width="3.5in" svg:height="0.4in" presentation:class="footer" presentation:placeholder="false">
        <draw:text-box>
          <text:p text:style-name="a403" text:class-names="" text:cond-style-name=""><text:span text:style-name="a402" text:class-names=""/></text:p>
        </draw:text-box>
        <svg:title/>
        <svg:desc/>
      </draw:frame>
      <draw:frame draw:id="id79" presentation:style-name="a408" draw:name="Segnaposto numero diapositiva 6" svg:x="8.89in" svg:y="6.27083in" svg:width="0.66667in" svg:height="0.57in" presentation:class="page-number" presentation:placeholder="false">
        <draw:text-box>
          <text:p text:style-name="a407" text:class-names="" text:cond-style-name=""><text:span text:style-name="a405" text:class-names=""><text:page-number style:num-format="1" text:fixed="false"/></text:span><text:span text:style-name="a406" text:class-names=""/></text:p>
        </draw:text-box>
        <svg:title/>
        <svg:desc/>
      </draw:frame>
      <draw:frame draw:id="id80" presentation:style-name="a425" draw:name="Segnaposto contenuto 8" svg:x="0.5in" svg:y="1.75in" svg:width="4in" svg:height="5in" presentation:class="object" presentation:placeholder="false">
        <draw:text-box>
          <text:list text:style-name="a411">
            <text:list-item>
              <text:p text:style-name="a410" text:class-names="" text:cond-style-name=""><text:span text:style-name="a409" text:class-names="">Fare clic per modificare stili del testo dello schema</text:span></text:p>
            </text:list-item>
          </text:list>
          <text:list text:style-name="a414">
            <text:list-item>
              <text:list text:style-name="a414">
                <text:list-item>
                  <text:p text:style-name="a413" text:class-names="" text:cond-style-name=""><text:span text:style-name="a412" text:class-names="">Secondo livello</text:span></text:p>
                </text:list-item>
              </text:list>
            </text:list-item>
          </text:list>
          <text:list text:style-name="a417">
            <text:list-item>
              <text:list text:style-name="a417">
                <text:list-item>
                  <text:list text:style-name="a417">
                    <text:list-item>
                      <text:p text:style-name="a416" text:class-names="" text:cond-style-name=""><text:span text:style-name="a415" text:class-names="">Terzo livello</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Quarto livello</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Quinto livello</text:span><text:span text:style-name="a422" text:class-names=""/></text:p>
                            </text:list-item>
                          </text:list>
                        </text:list-item>
                      </text:list>
                    </text:list-item>
                  </text:list>
                </text:list-item>
              </text:list>
            </text:list-item>
          </text:list>
        </draw:text-box>
        <svg:title/>
        <svg:desc/>
      </draw:frame>
      <draw:frame draw:id="id81" presentation:style-name="a442" draw:name="Segnaposto contenuto 10" svg:x="4.67in" svg:y="1.75in" svg:width="4in" svg:height="5in" presentation:class="object" presentation:placeholder="false">
        <draw:text-box>
          <text:list text:style-name="a428">
            <text:list-item>
              <text:p text:style-name="a427" text:class-names="" text:cond-style-name=""><text:span text:style-name="a426" text:class-names="">Fare clic per modificare stili del testo dello schema</text:span></text:p>
            </text:list-item>
          </text:list>
          <text:list text:style-name="a431">
            <text:list-item>
              <text:list text:style-name="a431">
                <text:list-item>
                  <text:p text:style-name="a430" text:class-names="" text:cond-style-name=""><text:span text:style-name="a429" text:class-names="">Secondo livello</text:span></text:p>
                </text:list-item>
              </text:list>
            </text:list-item>
          </text:list>
          <text:list text:style-name="a434">
            <text:list-item>
              <text:list text:style-name="a434">
                <text:list-item>
                  <text:list text:style-name="a434">
                    <text:list-item>
                      <text:p text:style-name="a433" text:class-names="" text:cond-style-name=""><text:span text:style-name="a432" text:class-names="">Terzo livello</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Quarto livello</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8" text:class-names="">Quinto livello</text:span><text:span text:style-name="a439" text:class-names=""/></text:p>
                            </text:list-item>
                          </text:list>
                        </text:list-item>
                      </text:list>
                    </text:list-item>
                  </text:list>
                </text:list-item>
              </text:list>
            </text:list-item>
          </text:list>
        </draw:text-box>
        <svg:title/>
        <svg:desc/>
      </draw:frame>
      <presentation:notes style:page-layout-name="pageLayout2" draw:style-name="a475">
        <draw:frame draw:id="id11" presentation:style-name="a445" draw:name="Segnaposto intestazione 1" svg:x="0in" svg:y="0in" svg:width="3.25in" svg:height="0.5in" presentation:class="header" presentation:placeholder="false">
          <draw:text-box>
            <text:p text:style-name="a444" text:class-names="" text:cond-style-name=""><text:span text:style-name="a443" text:class-names=""/></text:p>
          </draw:text-box>
          <svg:title/>
          <svg:desc/>
        </draw:frame>
        <draw:frame draw:id="id12" presentation:style-name="a450" draw:name="Segnaposto data 2" svg:x="4.24826in" svg:y="0in" svg:width="3.25in" svg:height="0.5in" presentation:class="date-time" presentation:placeholder="false">
          <draw:text-box>
            <text:p text:style-name="a449" text:class-names="" text:cond-style-name=""><text:span text:style-name="a446" text:class-names=""><text:date text:fixed="false" style:data-style-name="a447"/></text:span><text:span text:style-name="a448" text:class-names=""/></text:p>
          </draw:text-box>
          <svg:title/>
          <svg:desc/>
        </draw:frame>
        <draw:page-thumbnail svg:x="1.25in" svg:y="0.75in" svg:width="5in" svg:height="3.75in" presentation:class="page" draw:id="id13" presentation:style-name="a451" draw:name="Segnaposto immagine diapositiva 3">
          <svg:title/>
          <svg:desc/>
        </draw:page-thumbnail>
        <draw:frame draw:id="id14" presentation:style-name="a467" draw:name="Segnaposto note 4" svg:x="0.75in" svg:y="4.75in" svg:width="6in" svg:height="4.5in" presentation:class="notes" presentation:placeholder="false">
          <draw:text-box>
            <text:p text:style-name="a453" text:class-names="" text:cond-style-name=""><text:span text:style-name="a452" text:class-names="">Fare clic per modificare stili del testo dello schema</text:span></text:p>
            <text:list text:style-name="a456">
              <text:list-item>
                <text:list text:style-name="a456">
                  <text:list-item>
                    <text:p text:style-name="a455" text:class-names="" text:cond-style-name=""><text:span text:style-name="a454" text:class-names="">Secondo livello</text:span></text:p>
                  </text:list-item>
                </text:list>
              </text:list-item>
            </text:list>
            <text:list text:style-name="a459">
              <text:list-item>
                <text:list text:style-name="a459">
                  <text:list-item>
                    <text:list text:style-name="a459">
                      <text:list-item>
                        <text:p text:style-name="a458" text:class-names="" text:cond-style-name=""><text:span text:style-name="a457" text:class-names="">Terzo livello</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rto livello</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3" text:class-names="">Quinto livello</text:span><text:span text:style-name="a464" text:class-names=""/></text:p>
                              </text:list-item>
                            </text:list>
                          </text:list-item>
                        </text:list>
                      </text:list-item>
                    </text:list>
                  </text:list-item>
                </text:list>
              </text:list-item>
            </text:list>
          </draw:text-box>
          <svg:title/>
          <svg:desc/>
        </draw:frame>
        <draw:frame draw:id="id15" presentation:style-name="a470" draw:name="Segnaposto piè di pagina 5" svg:x="0in" svg:y="9.49826in" svg:width="3.25in" svg:height="0.5in" presentation:class="footer" presentation:placeholder="false">
          <draw:text-box>
            <text:p text:style-name="a469" text:class-names="" text:cond-style-name=""><text:span text:style-name="a468" text:class-names=""/></text:p>
          </draw:text-box>
          <svg:title/>
          <svg:desc/>
        </draw:frame>
        <draw:frame draw:id="id16" presentation:style-name="a474" draw:name="Segnaposto numero diapositiva 6" svg:x="4.24826in" svg:y="9.49826in" svg:width="3.25in" svg:height="0.5in" presentation:class="page-number" presentation:placeholder="false">
          <draw:text-box>
            <text:p text:style-name="a473" text:class-names="" text:cond-style-name=""><text:span text:style-name="a471" text:class-names=""><text:page-number style:num-format="1" text:fixed="false"/></text:span><text:span text:style-name="a472" text:class-names=""/></text:p>
          </draw:text-box>
          <svg:title/>
          <svg:desc/>
        </draw:frame>
      </presentation:notes>
    </style:master-page>
    <style:master-page style:name="Master1-Layout5-twoTxTwoObj-Confronto" style:page-layout-name="pageLayout1" draw:style-name="a476">
      <draw:custom-shape svg:x="9.58333in" svg:y="0in" svg:width="0in" svg:height="7.5in" draw:id="id82" draw:layer="Master1-bg" draw:style-name="a479" draw:name="Connettore 1 9">
        <svg:title/>
        <svg:desc/>
        <text:p text:style-name="a478" text:class-names="" text:cond-style-name=""><text:span text:style-name="a4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83" draw:layer="Master1-bg" draw:style-name="a482" draw:name="Connettore 1 14">
        <svg:title/>
        <svg:desc/>
        <text:p text:style-name="a481" text:class-names="" text:cond-style-name=""><text:span text:style-name="a4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84" draw:layer="Master1-bg" draw:style-name="a485" draw:name="Connettore 1 15">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85" draw:layer="Master1-bg" draw:style-name="a488" draw:name="Rettangolo 16">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9.75in" svg:y="0in" svg:width="0in" svg:height="7.5in" draw:id="id86" draw:layer="Master1-bg" draw:style-name="a491" draw:name="Connettore 1 17">
        <svg:title/>
        <svg:desc/>
        <text:p text:style-name="a490" text:class-names="" text:cond-style-name=""><text:span text:style-name="a4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in" svg:y="6.25in" svg:width="0.6in" svg:height="0.6in" draw:id="id87" draw:layer="Master1-bg" draw:style-name="a494" draw:name="Ovale 18">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8" presentation:style-name="a498" draw:name="Titolo 1" svg:x="0.5in" svg:y="0.29861in" svg:width="8.25in" svg:height="1.25in" presentation:class="title" presentation:placeholder="false">
        <draw:text-box>
          <text:p text:style-name="a497" text:class-names="" text:cond-style-name=""><text:span text:style-name="a495" text:class-names="">Fare clic per modificare lo stile del titolo</text:span><text:span text:style-name="a496" text:class-names=""/></text:p>
        </draw:text-box>
        <svg:title/>
        <svg:desc/>
      </draw:frame>
      <draw:frame draw:id="id89" presentation:style-name="a503" draw:transform="translate(-1.1in -0.21in) rotate(-1.5708) translate(9.4in 1.39313in)" draw:name="Segnaposto data 6" svg:width="2.2in" svg:height="0.42in" presentation:class="date-time" presentation:placeholder="false">
        <draw:text-box>
          <text:p text:style-name="a502" text:class-names="" text:cond-style-name=""><text:span text:style-name="a499" text:class-names=""><text:date text:fixed="false" style:data-style-name="a500"/></text:span><text:span text:style-name="a501" text:class-names=""/></text:p>
        </draw:text-box>
        <svg:title/>
        <svg:desc/>
      </draw:frame>
      <draw:frame draw:id="id90" presentation:style-name="a506" draw:transform="translate(-1.75in -0.2in) rotate(-1.5708) translate(9.39456in 4.2871in)" draw:name="Segnaposto piè di pagina 7" svg:width="3.5in" svg:height="0.4in" presentation:class="footer" presentation:placeholder="false">
        <draw:text-box>
          <text:p text:style-name="a505" text:class-names="" text:cond-style-name=""><text:span text:style-name="a504" text:class-names=""/></text:p>
        </draw:text-box>
        <svg:title/>
        <svg:desc/>
      </draw:frame>
      <draw:frame draw:id="id91" presentation:style-name="a510" draw:name="Segnaposto numero diapositiva 8" svg:x="8.89in" svg:y="6.27083in" svg:width="0.66667in" svg:height="0.57in" presentation:class="page-number" presentation:placeholder="false">
        <draw:text-box>
          <text:p text:style-name="a509" text:class-names="" text:cond-style-name=""><text:span text:style-name="a507" text:class-names=""><text:page-number style:num-format="1" text:fixed="false"/></text:span><text:span text:style-name="a508" text:class-names=""/></text:p>
        </draw:text-box>
        <svg:title/>
        <svg:desc/>
      </draw:frame>
      <draw:frame draw:id="id92" presentation:style-name="a527" draw:name="Segnaposto contenuto 10" svg:x="0.5in" svg:y="2.58333in" svg:width="4in" svg:height="4.25in" presentation:class="object" presentation:placeholder="false">
        <draw:text-box>
          <text:list text:style-name="a513">
            <text:list-item>
              <text:p text:style-name="a512" text:class-names="" text:cond-style-name=""><text:span text:style-name="a511" text:class-names="">Fare clic per modificare stili del testo dello schema</text:span></text:p>
            </text:list-item>
          </text:list>
          <text:list text:style-name="a516">
            <text:list-item>
              <text:list text:style-name="a516">
                <text:list-item>
                  <text:p text:style-name="a515" text:class-names="" text:cond-style-name=""><text:span text:style-name="a514" text:class-names="">Secondo livello</text:span></text:p>
                </text:list-item>
              </text:list>
            </text:list-item>
          </text:list>
          <text:list text:style-name="a519">
            <text:list-item>
              <text:list text:style-name="a519">
                <text:list-item>
                  <text:list text:style-name="a519">
                    <text:list-item>
                      <text:p text:style-name="a518" text:class-names="" text:cond-style-name=""><text:span text:style-name="a517" text:class-names="">Terzo livello</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Quarto livello</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Quinto livello</text:span><text:span text:style-name="a524" text:class-names=""/></text:p>
                            </text:list-item>
                          </text:list>
                        </text:list-item>
                      </text:list>
                    </text:list-item>
                  </text:list>
                </text:list-item>
              </text:list>
            </text:list-item>
          </text:list>
        </draw:text-box>
        <svg:title/>
        <svg:desc/>
      </draw:frame>
      <draw:frame draw:id="id93" presentation:style-name="a544" draw:name="Segnaposto contenuto 12" svg:x="4.78125in" svg:y="2.58333in" svg:width="4in" svg:height="4.25in" presentation:class="object" presentation:placeholder="false">
        <draw:text-box>
          <text:list text:style-name="a530">
            <text:list-item>
              <text:p text:style-name="a529" text:class-names="" text:cond-style-name=""><text:span text:style-name="a528" text:class-names="">Fare clic per modificare stili del testo dello schema</text:span></text:p>
            </text:list-item>
          </text:list>
          <text:list text:style-name="a533">
            <text:list-item>
              <text:list text:style-name="a533">
                <text:list-item>
                  <text:p text:style-name="a532" text:class-names="" text:cond-style-name=""><text:span text:style-name="a531" text:class-names="">Secondo livello</text:span></text:p>
                </text:list-item>
              </text:list>
            </text:list-item>
          </text:list>
          <text:list text:style-name="a536">
            <text:list-item>
              <text:list text:style-name="a536">
                <text:list-item>
                  <text:list text:style-name="a536">
                    <text:list-item>
                      <text:p text:style-name="a535" text:class-names="" text:cond-style-name=""><text:span text:style-name="a534" text:class-names="">Terzo livello</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Quarto livello</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Quinto livello</text:span><text:span text:style-name="a541" text:class-names=""/></text:p>
                            </text:list-item>
                          </text:list>
                        </text:list-item>
                      </text:list>
                    </text:list-item>
                  </text:list>
                </text:list-item>
              </text:list>
            </text:list-item>
          </text:list>
        </draw:text-box>
        <svg:title/>
        <svg:desc/>
      </draw:frame>
      <draw:frame draw:id="id94" presentation:style-name="a548" draw:name="Segnaposto testo 11" svg:x="0.5in" svg:y="1.71667in" svg:width="4in" svg:height="0.72in" presentation:class="outline" presentation:placeholder="false">
        <draw:text-box>
          <text:list text:style-name="a547">
            <text:list-item>
              <text:p text:style-name="a546" text:class-names="" text:cond-style-name=""><text:span text:style-name="a545" text:class-names="">Fare clic per modificare stili del testo dello schema</text:span></text:p>
            </text:list-item>
          </text:list>
        </draw:text-box>
        <svg:title/>
        <svg:desc/>
      </draw:frame>
      <draw:frame draw:id="id95" presentation:style-name="a552" draw:name="Segnaposto testo 13" svg:x="4.75in" svg:y="1.71667in" svg:width="4in" svg:height="0.72in" presentation:class="outline" presentation:placeholder="false">
        <draw:text-box>
          <text:list text:style-name="a551">
            <text:list-item>
              <text:p text:style-name="a550" text:class-names="" text:cond-style-name=""><text:span text:style-name="a549" text:class-names="">Fare clic per modificare stili del testo dello schema</text:span></text:p>
            </text:list-item>
          </text:list>
        </draw:text-box>
        <svg:title/>
        <svg:desc/>
      </draw:frame>
      <presentation:notes style:page-layout-name="pageLayout2" draw:style-name="a585">
        <draw:frame draw:id="id11" presentation:style-name="a555" draw:name="Segnaposto intestazione 1" svg:x="0in" svg:y="0in" svg:width="3.25in" svg:height="0.5in" presentation:class="header" presentation:placeholder="false">
          <draw:text-box>
            <text:p text:style-name="a554" text:class-names="" text:cond-style-name=""><text:span text:style-name="a553" text:class-names=""/></text:p>
          </draw:text-box>
          <svg:title/>
          <svg:desc/>
        </draw:frame>
        <draw:frame draw:id="id12" presentation:style-name="a560" draw:name="Segnaposto data 2" svg:x="4.24826in" svg:y="0in" svg:width="3.25in" svg:height="0.5in" presentation:class="date-time" presentation:placeholder="false">
          <draw:text-box>
            <text:p text:style-name="a559" text:class-names="" text:cond-style-name=""><text:span text:style-name="a556" text:class-names=""><text:date text:fixed="false" style:data-style-name="a557"/></text:span><text:span text:style-name="a558" text:class-names=""/></text:p>
          </draw:text-box>
          <svg:title/>
          <svg:desc/>
        </draw:frame>
        <draw:page-thumbnail svg:x="1.25in" svg:y="0.75in" svg:width="5in" svg:height="3.75in" presentation:class="page" draw:id="id13" presentation:style-name="a561" draw:name="Segnaposto immagine diapositiva 3">
          <svg:title/>
          <svg:desc/>
        </draw:page-thumbnail>
        <draw:frame draw:id="id14" presentation:style-name="a577" draw:name="Segnaposto note 4" svg:x="0.75in" svg:y="4.75in" svg:width="6in" svg:height="4.5in" presentation:class="notes" presentation:placeholder="false">
          <draw:text-box>
            <text:p text:style-name="a563" text:class-names="" text:cond-style-name=""><text:span text:style-name="a562" text:class-names="">Fare clic per modificare stili del testo dello schema</text:span></text:p>
            <text:list text:style-name="a566">
              <text:list-item>
                <text:list text:style-name="a566">
                  <text:list-item>
                    <text:p text:style-name="a565" text:class-names="" text:cond-style-name=""><text:span text:style-name="a564" text:class-names="">Secondo livello</text:span></text:p>
                  </text:list-item>
                </text:list>
              </text:list-item>
            </text:list>
            <text:list text:style-name="a569">
              <text:list-item>
                <text:list text:style-name="a569">
                  <text:list-item>
                    <text:list text:style-name="a569">
                      <text:list-item>
                        <text:p text:style-name="a568" text:class-names="" text:cond-style-name=""><text:span text:style-name="a567" text:class-names="">Terzo livello</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Quarto livello</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Quinto livello</text:span><text:span text:style-name="a574" text:class-names=""/></text:p>
                              </text:list-item>
                            </text:list>
                          </text:list-item>
                        </text:list>
                      </text:list-item>
                    </text:list>
                  </text:list-item>
                </text:list>
              </text:list-item>
            </text:list>
          </draw:text-box>
          <svg:title/>
          <svg:desc/>
        </draw:frame>
        <draw:frame draw:id="id15" presentation:style-name="a580" draw:name="Segnaposto piè di pagina 5" svg:x="0in" svg:y="9.49826in" svg:width="3.25in" svg:height="0.5in" presentation:class="footer" presentation:placeholder="false">
          <draw:text-box>
            <text:p text:style-name="a579" text:class-names="" text:cond-style-name=""><text:span text:style-name="a578" text:class-names=""/></text:p>
          </draw:text-box>
          <svg:title/>
          <svg:desc/>
        </draw:frame>
        <draw:frame draw:id="id16" presentation:style-name="a584" draw:name="Segnaposto numero diapositiva 6" svg:x="4.24826in" svg:y="9.49826in" svg:width="3.25in" svg:height="0.5in" presentation:class="page-number" presentation:placeholder="false">
          <draw:text-box>
            <text:p text:style-name="a583" text:class-names="" text:cond-style-name=""><text:span text:style-name="a581" text:class-names=""><text:page-number style:num-format="1" text:fixed="false"/></text:span><text:span text:style-name="a582" text:class-names=""/></text:p>
          </draw:text-box>
          <svg:title/>
          <svg:desc/>
        </draw:frame>
      </presentation:notes>
    </style:master-page>
    <style:master-page style:name="Master1-Layout6-titleOnly-Solo-titolo" style:page-layout-name="pageLayout1" draw:style-name="a586">
      <draw:custom-shape svg:x="9.58333in" svg:y="0in" svg:width="0in" svg:height="7.5in" draw:id="id96" draw:layer="Master1-bg" draw:style-name="a589" draw:name="Connettore 1 8">
        <svg:title/>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97" draw:layer="Master1-bg" draw:style-name="a592" draw:name="Connettore 1 9">
        <svg:title/>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98" draw:layer="Master1-bg" draw:style-name="a595" draw:name="Connettore 1 10">
        <svg:title/>
        <svg:desc/>
        <text:p text:style-name="a594" text:class-names="" text:cond-style-name=""><text:span text:style-name="a5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99" draw:layer="Master1-bg" draw:style-name="a598" draw:name="Rettangolo 11">
        <svg:title/>
        <svg:desc/>
        <text:p text:style-name="a597" text:class-names="" text:cond-style-name=""><text:span text:style-name="a596" text:class-names=""/></text:p>
        <draw:enhanced-geometry xmlns:dr3d="urn:oasis:names:tc:opendocument:xmlns:dr3d:1.0" draw:type="non-primitive" svg:viewBox="0 0 21600 21600" draw:enhanced-path="M 0 0 L 21600 0 21600 21600 0 21600 Z N"/>
      </draw:custom-shape>
      <draw:custom-shape svg:x="9.75in" svg:y="0in" svg:width="0in" svg:height="7.5in" draw:id="id100" draw:layer="Master1-bg" draw:style-name="a601" draw:name="Connettore 1 12">
        <svg:title/>
        <svg:desc/>
        <text:p text:style-name="a600" text:class-names="" text:cond-style-name=""><text:span text:style-name="a5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in" svg:y="6.25in" svg:width="0.6in" svg:height="0.6in" draw:id="id101" draw:layer="Master1-bg" draw:style-name="a604" draw:name="Ovale 13">
        <svg:title/>
        <svg:desc/>
        <text:p text:style-name="a603" text:class-names="" text:cond-style-name=""><text:span text:style-name="a6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2" presentation:style-name="a608" draw:name="Titolo 1" svg:x="0.5in" svg:y="0.30035in" svg:width="8.16667in" svg:height="1.25in" presentation:class="title" presentation:placeholder="false">
        <draw:text-box>
          <text:p text:style-name="a607" text:class-names="" text:cond-style-name=""><text:span text:style-name="a605" text:class-names="">Fare clic per modificare lo stile del titolo</text:span><text:span text:style-name="a606" text:class-names=""/></text:p>
        </draw:text-box>
        <svg:title/>
        <svg:desc/>
      </draw:frame>
      <draw:frame draw:id="id103" presentation:style-name="a613" draw:transform="translate(-1.1in -0.21in) rotate(-1.5708) translate(9.4in 1.39313in)" draw:name="Segnaposto data 5" svg:width="2.2in" svg:height="0.42in" presentation:class="date-time" presentation:placeholder="false">
        <draw:text-box>
          <text:p text:style-name="a612" text:class-names="" text:cond-style-name=""><text:span text:style-name="a609" text:class-names=""><text:date text:fixed="false" style:data-style-name="a610"/></text:span><text:span text:style-name="a611" text:class-names=""/></text:p>
        </draw:text-box>
        <svg:title/>
        <svg:desc/>
      </draw:frame>
      <draw:frame draw:id="id104" presentation:style-name="a617" draw:name="Segnaposto numero diapositiva 6" svg:x="8.89in" svg:y="6.27083in" svg:width="0.66667in" svg:height="0.57in" presentation:class="page-number" presentation:placeholder="false">
        <draw:text-box>
          <text:p text:style-name="a616" text:class-names="" text:cond-style-name=""><text:span text:style-name="a614" text:class-names=""><text:page-number style:num-format="1" text:fixed="false"/></text:span><text:span text:style-name="a615" text:class-names=""/></text:p>
        </draw:text-box>
        <svg:title/>
        <svg:desc/>
      </draw:frame>
      <draw:frame draw:id="id105" presentation:style-name="a620" draw:transform="translate(-1.75in -0.2in) rotate(-1.5708) translate(9.39456in 4.2871in)" draw:name="Segnaposto piè di pagina 7" svg:width="3.5in" svg:height="0.4in" presentation:class="footer" presentation:placeholder="false">
        <draw:text-box>
          <text:p text:style-name="a619" text:class-names="" text:cond-style-name=""><text:span text:style-name="a618" text:class-names=""/></text:p>
        </draw:text-box>
        <svg:title/>
        <svg:desc/>
      </draw:frame>
      <presentation:notes style:page-layout-name="pageLayout2" draw:style-name="a653">
        <draw:frame draw:id="id11" presentation:style-name="a623" draw:name="Segnaposto intestazione 1" svg:x="0in" svg:y="0in" svg:width="3.25in" svg:height="0.5in" presentation:class="header" presentation:placeholder="false">
          <draw:text-box>
            <text:p text:style-name="a622" text:class-names="" text:cond-style-name=""><text:span text:style-name="a621" text:class-names=""/></text:p>
          </draw:text-box>
          <svg:title/>
          <svg:desc/>
        </draw:frame>
        <draw:frame draw:id="id12" presentation:style-name="a628" draw:name="Segnaposto data 2" svg:x="4.24826in" svg:y="0in" svg:width="3.25in" svg:height="0.5in" presentation:class="date-time" presentation:placeholder="false">
          <draw:text-box>
            <text:p text:style-name="a627" text:class-names="" text:cond-style-name=""><text:span text:style-name="a624" text:class-names=""><text:date text:fixed="false" style:data-style-name="a625"/></text:span><text:span text:style-name="a626" text:class-names=""/></text:p>
          </draw:text-box>
          <svg:title/>
          <svg:desc/>
        </draw:frame>
        <draw:page-thumbnail svg:x="1.25in" svg:y="0.75in" svg:width="5in" svg:height="3.75in" presentation:class="page" draw:id="id13" presentation:style-name="a629" draw:name="Segnaposto immagine diapositiva 3">
          <svg:title/>
          <svg:desc/>
        </draw:page-thumbnail>
        <draw:frame draw:id="id14" presentation:style-name="a645" draw:name="Segnaposto note 4" svg:x="0.75in" svg:y="4.75in" svg:width="6in" svg:height="4.5in" presentation:class="notes" presentation:placeholder="false">
          <draw:text-box>
            <text:p text:style-name="a631" text:class-names="" text:cond-style-name=""><text:span text:style-name="a630" text:class-names="">Fare clic per modificare stili del testo dello schema</text:span></text:p>
            <text:list text:style-name="a634">
              <text:list-item>
                <text:list text:style-name="a634">
                  <text:list-item>
                    <text:p text:style-name="a633" text:class-names="" text:cond-style-name=""><text:span text:style-name="a632" text:class-names="">Secondo livello</text:span></text:p>
                  </text:list-item>
                </text:list>
              </text:list-item>
            </text:list>
            <text:list text:style-name="a637">
              <text:list-item>
                <text:list text:style-name="a637">
                  <text:list-item>
                    <text:list text:style-name="a637">
                      <text:list-item>
                        <text:p text:style-name="a636" text:class-names="" text:cond-style-name=""><text:span text:style-name="a635" text:class-names="">Terzo livello</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Quarto livello</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1" text:class-names="">Quinto livello</text:span><text:span text:style-name="a642" text:class-names=""/></text:p>
                              </text:list-item>
                            </text:list>
                          </text:list-item>
                        </text:list>
                      </text:list-item>
                    </text:list>
                  </text:list-item>
                </text:list>
              </text:list-item>
            </text:list>
          </draw:text-box>
          <svg:title/>
          <svg:desc/>
        </draw:frame>
        <draw:frame draw:id="id15" presentation:style-name="a648" draw:name="Segnaposto piè di pagina 5" svg:x="0in" svg:y="9.49826in" svg:width="3.25in" svg:height="0.5in" presentation:class="footer" presentation:placeholder="false">
          <draw:text-box>
            <text:p text:style-name="a647" text:class-names="" text:cond-style-name=""><text:span text:style-name="a646" text:class-names=""/></text:p>
          </draw:text-box>
          <svg:title/>
          <svg:desc/>
        </draw:frame>
        <draw:frame draw:id="id16" presentation:style-name="a652" draw:name="Segnaposto numero diapositiva 6" svg:x="4.24826in" svg:y="9.49826in" svg:width="3.25in" svg:height="0.5in" presentation:class="page-number" presentation:placeholder="false">
          <draw:text-box>
            <text:p text:style-name="a651" text:class-names="" text:cond-style-name=""><text:span text:style-name="a649" text:class-names=""><text:page-number style:num-format="1" text:fixed="false"/></text:span><text:span text:style-name="a650" text:class-names=""/></text:p>
          </draw:text-box>
          <svg:title/>
          <svg:desc/>
        </draw:frame>
      </presentation:notes>
    </style:master-page>
    <style:master-page style:name="Master1-Layout7-blank-Vuota" style:page-layout-name="pageLayout1" draw:style-name="a654">
      <draw:custom-shape svg:x="9.58333in" svg:y="0in" svg:width="0in" svg:height="7.5in" draw:id="id106" draw:layer="Master1-bg" draw:style-name="a657" draw:name="Connettore 1 4">
        <svg:title/>
        <svg:desc/>
        <text:p text:style-name="a656" text:class-names="" text:cond-style-name=""><text:span text:style-name="a6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107" draw:layer="Master1-bg" draw:style-name="a660" draw:name="Connettore 1 5">
        <svg:title/>
        <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08" draw:layer="Master1-bg" draw:style-name="a663" draw:name="Connettore 1 6">
        <svg:title/>
        <svg:desc/>
        <text:p text:style-name="a662" text:class-names="" text:cond-style-name=""><text:span text:style-name="a6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09" draw:layer="Master1-bg" draw:style-name="a666" draw:name="Rettangolo 7">
        <svg:title/>
        <svg:desc/>
        <text:p text:style-name="a665" text:class-names="" text:cond-style-name=""><text:span text:style-name="a664" text:class-names=""/></text:p>
        <draw:enhanced-geometry xmlns:dr3d="urn:oasis:names:tc:opendocument:xmlns:dr3d:1.0" draw:type="non-primitive" svg:viewBox="0 0 21600 21600" draw:enhanced-path="M 0 0 L 21600 0 21600 21600 0 21600 Z N"/>
      </draw:custom-shape>
      <draw:custom-shape svg:x="9.75in" svg:y="0in" svg:width="0in" svg:height="7.5in" draw:id="id110" draw:layer="Master1-bg" draw:style-name="a669" draw:name="Connettore 1 8">
        <svg:title/>
        <svg:desc/>
        <text:p text:style-name="a668" text:class-names="" text:cond-style-name=""><text:span text:style-name="a6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in" svg:y="6.25in" svg:width="0.6in" svg:height="0.6in" draw:id="id111" draw:layer="Master1-bg" draw:style-name="a672" draw:name="Ovale 9">
        <svg:title/>
        <svg:desc/>
        <text:p text:style-name="a671" text:class-names="" text:cond-style-name=""><text:span text:style-name="a6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2" presentation:style-name="a677" draw:transform="translate(-1.1in -0.21in) rotate(-1.5708) translate(9.4in 1.39313in)" draw:name="Segnaposto data 1" svg:width="2.2in" svg:height="0.42in" presentation:class="date-time" presentation:placeholder="false">
        <draw:text-box>
          <text:p text:style-name="a676" text:class-names="" text:cond-style-name=""><text:span text:style-name="a673" text:class-names=""><text:date text:fixed="false" style:data-style-name="a674"/></text:span><text:span text:style-name="a675" text:class-names=""/></text:p>
        </draw:text-box>
        <svg:title/>
        <svg:desc/>
      </draw:frame>
      <draw:frame draw:id="id113" presentation:style-name="a680" draw:transform="translate(-1.75in -0.2in) rotate(-1.5708) translate(9.39456in 4.2871in)" draw:name="Segnaposto piè di pagina 2" svg:width="3.5in" svg:height="0.4in" presentation:class="footer" presentation:placeholder="false">
        <draw:text-box>
          <text:p text:style-name="a679" text:class-names="" text:cond-style-name=""><text:span text:style-name="a678" text:class-names=""/></text:p>
        </draw:text-box>
        <svg:title/>
        <svg:desc/>
      </draw:frame>
      <draw:frame draw:id="id114" presentation:style-name="a684" draw:name="Segnaposto numero diapositiva 3" svg:x="8.89in" svg:y="6.27083in" svg:width="0.66667in" svg:height="0.57in" presentation:class="page-number" presentation:placeholder="false">
        <draw:text-box>
          <text:p text:style-name="a683" text:class-names="" text:cond-style-name=""><text:span text:style-name="a681" text:class-names=""><text:page-number style:num-format="1" text:fixed="false"/></text:span><text:span text:style-name="a682" text:class-names=""/></text:p>
        </draw:text-box>
        <svg:title/>
        <svg:desc/>
      </draw:frame>
      <presentation:notes style:page-layout-name="pageLayout2" draw:style-name="a717">
        <draw:frame draw:id="id11" presentation:style-name="a687" draw:name="Segnaposto intestazione 1" svg:x="0in" svg:y="0in" svg:width="3.25in" svg:height="0.5in" presentation:class="header" presentation:placeholder="false">
          <draw:text-box>
            <text:p text:style-name="a686" text:class-names="" text:cond-style-name=""><text:span text:style-name="a685" text:class-names=""/></text:p>
          </draw:text-box>
          <svg:title/>
          <svg:desc/>
        </draw:frame>
        <draw:frame draw:id="id12" presentation:style-name="a692" draw:name="Segnaposto data 2" svg:x="4.24826in" svg:y="0in" svg:width="3.25in" svg:height="0.5in" presentation:class="date-time" presentation:placeholder="false">
          <draw:text-box>
            <text:p text:style-name="a691" text:class-names="" text:cond-style-name=""><text:span text:style-name="a688" text:class-names=""><text:date text:fixed="false" style:data-style-name="a689"/></text:span><text:span text:style-name="a690" text:class-names=""/></text:p>
          </draw:text-box>
          <svg:title/>
          <svg:desc/>
        </draw:frame>
        <draw:page-thumbnail svg:x="1.25in" svg:y="0.75in" svg:width="5in" svg:height="3.75in" presentation:class="page" draw:id="id13" presentation:style-name="a693" draw:name="Segnaposto immagine diapositiva 3">
          <svg:title/>
          <svg:desc/>
        </draw:page-thumbnail>
        <draw:frame draw:id="id14" presentation:style-name="a709" draw:name="Segnaposto note 4" svg:x="0.75in" svg:y="4.75in" svg:width="6in" svg:height="4.5in" presentation:class="notes" presentation:placeholder="false">
          <draw:text-box>
            <text:p text:style-name="a695" text:class-names="" text:cond-style-name=""><text:span text:style-name="a694" text:class-names="">Fare clic per modificare stili del testo dello schema</text:span></text:p>
            <text:list text:style-name="a698">
              <text:list-item>
                <text:list text:style-name="a698">
                  <text:list-item>
                    <text:p text:style-name="a697" text:class-names="" text:cond-style-name=""><text:span text:style-name="a696" text:class-names="">Secondo livello</text:span></text:p>
                  </text:list-item>
                </text:list>
              </text:list-item>
            </text:list>
            <text:list text:style-name="a701">
              <text:list-item>
                <text:list text:style-name="a701">
                  <text:list-item>
                    <text:list text:style-name="a701">
                      <text:list-item>
                        <text:p text:style-name="a700" text:class-names="" text:cond-style-name=""><text:span text:style-name="a699" text:class-names="">Terzo livello</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Quarto livello</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5" text:class-names="">Quinto livello</text:span><text:span text:style-name="a706" text:class-names=""/></text:p>
                              </text:list-item>
                            </text:list>
                          </text:list-item>
                        </text:list>
                      </text:list-item>
                    </text:list>
                  </text:list-item>
                </text:list>
              </text:list-item>
            </text:list>
          </draw:text-box>
          <svg:title/>
          <svg:desc/>
        </draw:frame>
        <draw:frame draw:id="id15" presentation:style-name="a712" draw:name="Segnaposto piè di pagina 5" svg:x="0in" svg:y="9.49826in" svg:width="3.25in" svg:height="0.5in" presentation:class="footer" presentation:placeholder="false">
          <draw:text-box>
            <text:p text:style-name="a711" text:class-names="" text:cond-style-name=""><text:span text:style-name="a710" text:class-names=""/></text:p>
          </draw:text-box>
          <svg:title/>
          <svg:desc/>
        </draw:frame>
        <draw:frame draw:id="id16" presentation:style-name="a716" draw:name="Segnaposto numero diapositiva 6" svg:x="4.24826in" svg:y="9.49826in" svg:width="3.25in" svg:height="0.5in" presentation:class="page-number" presentation:placeholder="false">
          <draw:text-box>
            <text:p text:style-name="a715" text:class-names="" text:cond-style-name=""><text:span text:style-name="a713" text:class-names=""><text:page-number style:num-format="1" text:fixed="false"/></text:span><text:span text:style-name="a714" text:class-names=""/></text:p>
          </draw:text-box>
          <svg:title/>
          <svg:desc/>
        </draw:frame>
      </presentation:notes>
    </style:master-page>
    <style:master-page style:name="Master1-Layout8-objTx-Contenuto-con-didascalia" style:page-layout-name="pageLayout1" draw:style-name="a718">
      <draw:custom-shape svg:x="9.58333in" svg:y="0in" svg:width="0in" svg:height="7.5in" draw:id="id115" draw:style-name="a721" draw:name="Connettore 1 9">
        <svg:title/>
        <svg:desc/>
        <text:p text:style-name="a720" text:class-names="" text:cond-style-name=""><text:span text:style-name="a7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6" presentation:style-name="a725" draw:transform="translate(-3.45in -0.25in) rotate(-1.5708) translate(7.1375in 3.75in)" draw:name="Titolo 1" svg:width="6.9in" svg:height="0.5in" presentation:class="title" presentation:placeholder="false">
        <draw:text-box>
          <text:p text:style-name="a724" text:class-names="" text:cond-style-name=""><text:span text:style-name="a722" text:class-names="">Fare clic per modificare lo stile del titolo</text:span><text:span text:style-name="a723" text:class-names=""/></text:p>
        </draw:text-box>
        <svg:title/>
        <svg:desc/>
      </draw:frame>
      <draw:frame draw:id="id117" presentation:style-name="a729" draw:name="Segnaposto testo 2" svg:x="7.45in" svg:y="0.3in" svg:width="1.67in" svg:height="5.45in" presentation:class="outline" presentation:placeholder="false">
        <draw:text-box>
          <text:list text:style-name="a728">
            <text:list-item>
              <text:p text:style-name="a727" text:class-names="" text:cond-style-name=""><text:span text:style-name="a726" text:class-names="">Fare clic per modificare stili del testo dello schema</text:span></text:p>
            </text:list-item>
          </text:list>
        </draw:text-box>
        <svg:title/>
        <svg:desc/>
      </draw:frame>
      <draw:custom-shape svg:x="6.83333in" svg:y="0in" svg:width="0in" svg:height="7.5in" draw:id="id118" draw:style-name="a732" draw:name="Connettore 1 7">
        <svg:title/>
        <svg:desc/>
        <text:p text:style-name="a731" text:class-names="" text:cond-style-name=""><text:span text:style-name="a7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7198in" svg:y="0in" svg:width="0in" svg:height="7.5in" draw:id="id119" draw:style-name="a735" draw:name="Connettore 1 8">
        <svg:title/>
        <svg:desc/>
        <text:p text:style-name="a734" text:class-names="" text:cond-style-name=""><text:span text:style-name="a7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20" draw:style-name="a738" draw:name="Connettore 1 10">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21" draw:style-name="a741" draw:name="Rettangolo 11">
        <svg:title/>
        <svg:desc/>
        <text:p text:style-name="a740" text:class-names="" text:cond-style-name=""><text:span text:style-name="a739" text:class-names=""/></text:p>
        <draw:enhanced-geometry xmlns:dr3d="urn:oasis:names:tc:opendocument:xmlns:dr3d:1.0" draw:type="non-primitive" svg:viewBox="0 0 21600 21600" draw:enhanced-path="M 0 0 L 21600 0 21600 21600 0 21600 Z N"/>
      </draw:custom-shape>
      <draw:custom-shape svg:x="9.75in" svg:y="0in" svg:width="0in" svg:height="7.5in" draw:id="id122" draw:style-name="a744" draw:name="Connettore 1 12">
        <svg:title/>
        <svg:desc/>
        <text:p text:style-name="a743" text:class-names="" text:cond-style-name=""><text:span text:style-name="a7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in" svg:y="6.25in" svg:width="0.6in" svg:height="0.6in" draw:id="id123" draw:style-name="a747" draw:name="Ovale 13">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4" presentation:style-name="a764" draw:name="Segnaposto contenuto 17" svg:x="0.33333in" svg:y="0.3in" svg:width="6.16667in" svg:height="6.92in" presentation:class="object" presentation:placeholder="false">
        <draw:text-box>
          <text:list text:style-name="a750">
            <text:list-item>
              <text:p text:style-name="a749" text:class-names="" text:cond-style-name=""><text:span text:style-name="a748" text:class-names="">Fare clic per modificare stili del testo dello schema</text:span></text:p>
            </text:list-item>
          </text:list>
          <text:list text:style-name="a753">
            <text:list-item>
              <text:list text:style-name="a753">
                <text:list-item>
                  <text:p text:style-name="a752" text:class-names="" text:cond-style-name=""><text:span text:style-name="a751" text:class-names="">Secondo livello</text:span></text:p>
                </text:list-item>
              </text:list>
            </text:list-item>
          </text:list>
          <text:list text:style-name="a756">
            <text:list-item>
              <text:list text:style-name="a756">
                <text:list-item>
                  <text:list text:style-name="a756">
                    <text:list-item>
                      <text:p text:style-name="a755" text:class-names="" text:cond-style-name=""><text:span text:style-name="a754" text:class-names="">Terzo livello</text:span></text:p>
                    </text:list-item>
                  </text:list>
                </text:list-item>
              </text:list>
            </text:list-item>
          </text:list>
          <text:list text:style-name="a759">
            <text:list-item>
              <text:list text:style-name="a759">
                <text:list-item>
                  <text:list text:style-name="a759">
                    <text:list-item>
                      <text:list text:style-name="a759">
                        <text:list-item>
                          <text:p text:style-name="a758" text:class-names="" text:cond-style-name=""><text:span text:style-name="a757" text:class-names="">Quarto livello</text:span></text:p>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0" text:class-names="">Quinto livello</text:span><text:span text:style-name="a761" text:class-names=""/></text:p>
                            </text:list-item>
                          </text:list>
                        </text:list-item>
                      </text:list>
                    </text:list-item>
                  </text:list>
                </text:list-item>
              </text:list>
            </text:list-item>
          </text:list>
        </draw:text-box>
        <svg:title/>
        <svg:desc/>
      </draw:frame>
      <draw:frame draw:id="id125" presentation:style-name="a769" draw:transform="translate(-1.1in -0.21in) rotate(-1.5708) translate(9.4in 1.39313in)" draw:name="Segnaposto data 20" svg:width="2.2in" svg:height="0.42in" presentation:class="date-time" presentation:placeholder="false">
        <draw:text-box>
          <text:p text:style-name="a768" text:class-names="" text:cond-style-name=""><text:span text:style-name="a765" text:class-names=""><text:date text:fixed="false" style:data-style-name="a766"/></text:span><text:span text:style-name="a767" text:class-names=""/></text:p>
        </draw:text-box>
        <svg:title/>
        <svg:desc/>
      </draw:frame>
      <draw:frame draw:id="id126" presentation:style-name="a773" draw:name="Segnaposto numero diapositiva 21" svg:x="8.89in" svg:y="6.27083in" svg:width="0.66667in" svg:height="0.57in" presentation:class="page-number" presentation:placeholder="false">
        <draw:text-box>
          <text:p text:style-name="a772" text:class-names="" text:cond-style-name=""><text:span text:style-name="a770" text:class-names=""><text:page-number style:num-format="1" text:fixed="false"/></text:span><text:span text:style-name="a771" text:class-names=""/></text:p>
        </draw:text-box>
        <svg:title/>
        <svg:desc/>
      </draw:frame>
      <draw:frame draw:id="id127" presentation:style-name="a776" draw:transform="translate(-1.75in -0.2in) rotate(-1.5708) translate(9.39456in 4.2871in)" draw:name="Segnaposto piè di pagina 22" svg:width="3.5in" svg:height="0.4in" presentation:class="footer" presentation:placeholder="false">
        <draw:text-box>
          <text:p text:style-name="a775" text:class-names="" text:cond-style-name=""><text:span text:style-name="a774" text:class-names=""/></text:p>
        </draw:text-box>
        <svg:title/>
        <svg:desc/>
      </draw:frame>
      <presentation:notes style:page-layout-name="pageLayout2" draw:style-name="a809">
        <draw:frame draw:id="id11" presentation:style-name="a779" draw:name="Segnaposto intestazione 1" svg:x="0in" svg:y="0in" svg:width="3.25in" svg:height="0.5in" presentation:class="header" presentation:placeholder="false">
          <draw:text-box>
            <text:p text:style-name="a778" text:class-names="" text:cond-style-name=""><text:span text:style-name="a777" text:class-names=""/></text:p>
          </draw:text-box>
          <svg:title/>
          <svg:desc/>
        </draw:frame>
        <draw:frame draw:id="id12" presentation:style-name="a784" draw:name="Segnaposto data 2" svg:x="4.24826in" svg:y="0in" svg:width="3.25in" svg:height="0.5in" presentation:class="date-time" presentation:placeholder="false">
          <draw:text-box>
            <text:p text:style-name="a783" text:class-names="" text:cond-style-name=""><text:span text:style-name="a780" text:class-names=""><text:date text:fixed="false" style:data-style-name="a781"/></text:span><text:span text:style-name="a782" text:class-names=""/></text:p>
          </draw:text-box>
          <svg:title/>
          <svg:desc/>
        </draw:frame>
        <draw:page-thumbnail svg:x="1.25in" svg:y="0.75in" svg:width="5in" svg:height="3.75in" presentation:class="page" draw:id="id13" presentation:style-name="a785" draw:name="Segnaposto immagine diapositiva 3">
          <svg:title/>
          <svg:desc/>
        </draw:page-thumbnail>
        <draw:frame draw:id="id14" presentation:style-name="a801" draw:name="Segnaposto note 4" svg:x="0.75in" svg:y="4.75in" svg:width="6in" svg:height="4.5in" presentation:class="notes" presentation:placeholder="false">
          <draw:text-box>
            <text:p text:style-name="a787" text:class-names="" text:cond-style-name=""><text:span text:style-name="a786" text:class-names="">Fare clic per modificare stili del testo dello schema</text:span></text:p>
            <text:list text:style-name="a790">
              <text:list-item>
                <text:list text:style-name="a790">
                  <text:list-item>
                    <text:p text:style-name="a789" text:class-names="" text:cond-style-name=""><text:span text:style-name="a788" text:class-names="">Secondo livello</text:span></text:p>
                  </text:list-item>
                </text:list>
              </text:list-item>
            </text:list>
            <text:list text:style-name="a793">
              <text:list-item>
                <text:list text:style-name="a793">
                  <text:list-item>
                    <text:list text:style-name="a793">
                      <text:list-item>
                        <text:p text:style-name="a792" text:class-names="" text:cond-style-name=""><text:span text:style-name="a791" text:class-names="">Terzo livello</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Quarto livello</text:span></text:p>
                          </text:list-item>
                        </text:list>
                      </text:list-item>
                    </text:list>
                  </text:list-item>
                </text:list>
              </text:list-item>
            </text:list>
            <text:list text:style-name="a800">
              <text:list-item>
                <text:list text:style-name="a800">
                  <text:list-item>
                    <text:list text:style-name="a800">
                      <text:list-item>
                        <text:list text:style-name="a800">
                          <text:list-item>
                            <text:list text:style-name="a800">
                              <text:list-item>
                                <text:p text:style-name="a799" text:class-names="" text:cond-style-name=""><text:span text:style-name="a797" text:class-names="">Quinto livello</text:span><text:span text:style-name="a798" text:class-names=""/></text:p>
                              </text:list-item>
                            </text:list>
                          </text:list-item>
                        </text:list>
                      </text:list-item>
                    </text:list>
                  </text:list-item>
                </text:list>
              </text:list-item>
            </text:list>
          </draw:text-box>
          <svg:title/>
          <svg:desc/>
        </draw:frame>
        <draw:frame draw:id="id15" presentation:style-name="a804" draw:name="Segnaposto piè di pagina 5" svg:x="0in" svg:y="9.49826in" svg:width="3.25in" svg:height="0.5in" presentation:class="footer" presentation:placeholder="false">
          <draw:text-box>
            <text:p text:style-name="a803" text:class-names="" text:cond-style-name=""><text:span text:style-name="a802" text:class-names=""/></text:p>
          </draw:text-box>
          <svg:title/>
          <svg:desc/>
        </draw:frame>
        <draw:frame draw:id="id16" presentation:style-name="a808" draw:name="Segnaposto numero diapositiva 6" svg:x="4.24826in" svg:y="9.49826in" svg:width="3.25in" svg:height="0.5in" presentation:class="page-number" presentation:placeholder="false">
          <draw:text-box>
            <text:p text:style-name="a807" text:class-names="" text:cond-style-name=""><text:span text:style-name="a805" text:class-names=""><text:page-number style:num-format="1" text:fixed="false"/></text:span><text:span text:style-name="a806" text:class-names=""/></text:p>
          </draw:text-box>
          <svg:title/>
          <svg:desc/>
        </draw:frame>
      </presentation:notes>
    </style:master-page>
    <style:master-page style:name="Master1-Layout9-picTx-Immagine-con-didascalia" style:page-layout-name="pageLayout1" draw:style-name="a810">
      <draw:custom-shape svg:x="9.58333in" svg:y="0in" svg:width="0in" svg:height="7.5in" draw:id="id128" draw:style-name="a813" draw:name="Connettore 1 8">
        <svg:title/>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in" svg:y="6.25in" svg:width="0.6in" svg:height="0.6in" draw:id="id129" draw:style-name="a816" draw:name="Ovale 12">
        <svg:title/>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0" presentation:style-name="a820" draw:transform="translate(-3.45in -0.25in) rotate(-1.5708) translate(7.11375in 3.75in)" draw:name="Titolo 1" svg:width="6.9in" svg:height="0.5in" presentation:class="title" presentation:placeholder="false">
        <draw:text-box>
          <text:p text:style-name="a819" text:class-names="" text:cond-style-name=""><text:span text:style-name="a817" text:class-names="">Fare clic per modificare lo stile del titolo</text:span><text:span text:style-name="a818" text:class-names=""/></text:p>
        </draw:text-box>
        <svg:title/>
        <svg:desc/>
      </draw:frame>
      <draw:frame draw:id="id131" presentation:style-name="a824" draw:name="Segnaposto immagine 2" svg:x="0in" svg:y="0in" svg:width="6.75in" svg:height="7.5in" presentation:class="graphic" presentation:placeholder="false">
        <draw:text-box>
          <text:p text:style-name="a823" text:class-names="" text:cond-style-name=""><text:span text:style-name="a821" text:class-names="">Fare clic sull'icona per inserire un'immagine</text:span><text:span text:style-name="a822" text:class-names=""/></text:p>
        </draw:text-box>
        <svg:title/>
        <svg:desc/>
      </draw:frame>
      <draw:frame draw:id="id132" presentation:style-name="a828" draw:name="Segnaposto testo 3" svg:x="7.39917in" svg:y="0.28958in" svg:width="1.66667in" svg:height="5.42in" presentation:class="outline" presentation:placeholder="false">
        <draw:text-box>
          <text:list text:style-name="a827">
            <text:list-item>
              <text:p text:style-name="a826" text:class-names="" text:cond-style-name=""><text:span text:style-name="a825" text:class-names="">Fare clic per modificare stili del testo dello schema</text:span></text:p>
            </text:list-item>
          </text:list>
        </draw:text-box>
        <svg:title/>
        <svg:desc/>
      </draw:frame>
      <draw:custom-shape svg:x="9.83333in" svg:y="0in" svg:width="0in" svg:height="7.5in" draw:id="id133" draw:style-name="a831" draw:name="Connettore 1 9">
        <svg:title/>
        <svg:desc/>
        <text:p text:style-name="a830" text:class-names="" text:cond-style-name=""><text:span text:style-name="a8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34" draw:style-name="a834" draw:name="Rettangolo 10">
        <svg:title/>
        <svg:desc/>
        <text:p text:style-name="a833" text:class-names="" text:cond-style-name=""><text:span text:style-name="a832" text:class-names=""/></text:p>
        <draw:enhanced-geometry xmlns:dr3d="urn:oasis:names:tc:opendocument:xmlns:dr3d:1.0" draw:type="non-primitive" svg:viewBox="0 0 21600 21600" draw:enhanced-path="M 0 0 L 21600 0 21600 21600 0 21600 Z N"/>
      </draw:custom-shape>
      <draw:custom-shape svg:x="9.75in" svg:y="0in" svg:width="0in" svg:height="7.5in" draw:id="id135" draw:style-name="a837" draw:name="Connettore 1 11">
        <svg:title/>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83333in" svg:y="0in" svg:width="0in" svg:height="7.5in" draw:id="id136" draw:style-name="a840" draw:name="Connettore 1 18">
        <svg:title/>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7198in" svg:y="0in" svg:width="0in" svg:height="7.5in" draw:id="id137" draw:style-name="a843" draw:name="Connettore 1 19">
        <svg:title/>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8" presentation:style-name="a848" draw:transform="translate(-1.1in -0.21in) rotate(-1.5708) translate(9.4in 1.39313in)" draw:name="Segnaposto data 16" svg:width="2.2in" svg:height="0.42in" presentation:class="date-time" presentation:placeholder="false">
        <draw:text-box>
          <text:p text:style-name="a847" text:class-names="" text:cond-style-name=""><text:span text:style-name="a844" text:class-names=""><text:date text:fixed="false" style:data-style-name="a845"/></text:span><text:span text:style-name="a846" text:class-names=""/></text:p>
        </draw:text-box>
        <svg:title/>
        <svg:desc/>
      </draw:frame>
      <draw:frame draw:id="id139" presentation:style-name="a852" draw:name="Segnaposto numero diapositiva 17" svg:x="8.89in" svg:y="6.27083in" svg:width="0.66667in" svg:height="0.57in" presentation:class="page-number" presentation:placeholder="false">
        <draw:text-box>
          <text:p text:style-name="a851" text:class-names="" text:cond-style-name=""><text:span text:style-name="a849" text:class-names=""><text:page-number style:num-format="1" text:fixed="false"/></text:span><text:span text:style-name="a850" text:class-names=""/></text:p>
        </draw:text-box>
        <svg:title/>
        <svg:desc/>
      </draw:frame>
      <draw:frame draw:id="id140" presentation:style-name="a855" draw:transform="translate(-1.75in -0.2in) rotate(-1.5708) translate(9.39456in 4.2871in)" draw:name="Segnaposto piè di pagina 20" svg:width="3.5in" svg:height="0.4in" presentation:class="footer" presentation:placeholder="false">
        <draw:text-box>
          <text:p text:style-name="a854" text:class-names="" text:cond-style-name=""><text:span text:style-name="a853" text:class-names=""/></text:p>
        </draw:text-box>
        <svg:title/>
        <svg:desc/>
      </draw:frame>
      <presentation:notes style:page-layout-name="pageLayout2" draw:style-name="a888">
        <draw:frame draw:id="id11" presentation:style-name="a858" draw:name="Segnaposto intestazione 1" svg:x="0in" svg:y="0in" svg:width="3.25in" svg:height="0.5in" presentation:class="header" presentation:placeholder="false">
          <draw:text-box>
            <text:p text:style-name="a857" text:class-names="" text:cond-style-name=""><text:span text:style-name="a856" text:class-names=""/></text:p>
          </draw:text-box>
          <svg:title/>
          <svg:desc/>
        </draw:frame>
        <draw:frame draw:id="id12" presentation:style-name="a863" draw:name="Segnaposto data 2" svg:x="4.24826in" svg:y="0in" svg:width="3.25in" svg:height="0.5in" presentation:class="date-time" presentation:placeholder="false">
          <draw:text-box>
            <text:p text:style-name="a862" text:class-names="" text:cond-style-name=""><text:span text:style-name="a859" text:class-names=""><text:date text:fixed="false" style:data-style-name="a860"/></text:span><text:span text:style-name="a861" text:class-names=""/></text:p>
          </draw:text-box>
          <svg:title/>
          <svg:desc/>
        </draw:frame>
        <draw:page-thumbnail svg:x="1.25in" svg:y="0.75in" svg:width="5in" svg:height="3.75in" presentation:class="page" draw:id="id13" presentation:style-name="a864" draw:name="Segnaposto immagine diapositiva 3">
          <svg:title/>
          <svg:desc/>
        </draw:page-thumbnail>
        <draw:frame draw:id="id14" presentation:style-name="a880" draw:name="Segnaposto note 4" svg:x="0.75in" svg:y="4.75in" svg:width="6in" svg:height="4.5in" presentation:class="notes" presentation:placeholder="false">
          <draw:text-box>
            <text:p text:style-name="a866" text:class-names="" text:cond-style-name=""><text:span text:style-name="a865" text:class-names="">Fare clic per modificare stili del testo dello schema</text:span></text:p>
            <text:list text:style-name="a869">
              <text:list-item>
                <text:list text:style-name="a869">
                  <text:list-item>
                    <text:p text:style-name="a868" text:class-names="" text:cond-style-name=""><text:span text:style-name="a867" text:class-names="">Secondo livello</text:span></text:p>
                  </text:list-item>
                </text:list>
              </text:list-item>
            </text:list>
            <text:list text:style-name="a872">
              <text:list-item>
                <text:list text:style-name="a872">
                  <text:list-item>
                    <text:list text:style-name="a872">
                      <text:list-item>
                        <text:p text:style-name="a871" text:class-names="" text:cond-style-name=""><text:span text:style-name="a870" text:class-names="">Terzo livello</text:span></text:p>
                      </text:list-item>
                    </text:list>
                  </text:list-item>
                </text:list>
              </text:list-item>
            </text:list>
            <text:list text:style-name="a875">
              <text:list-item>
                <text:list text:style-name="a875">
                  <text:list-item>
                    <text:list text:style-name="a875">
                      <text:list-item>
                        <text:list text:style-name="a875">
                          <text:list-item>
                            <text:p text:style-name="a874" text:class-names="" text:cond-style-name=""><text:span text:style-name="a873" text:class-names="">Quarto livello</text:span></text:p>
                          </text:list-item>
                        </text:list>
                      </text:list-item>
                    </text:list>
                  </text:list-item>
                </text:list>
              </text:list-item>
            </text:list>
            <text:list text:style-name="a879">
              <text:list-item>
                <text:list text:style-name="a879">
                  <text:list-item>
                    <text:list text:style-name="a879">
                      <text:list-item>
                        <text:list text:style-name="a879">
                          <text:list-item>
                            <text:list text:style-name="a879">
                              <text:list-item>
                                <text:p text:style-name="a878" text:class-names="" text:cond-style-name=""><text:span text:style-name="a876" text:class-names="">Quinto livello</text:span><text:span text:style-name="a877" text:class-names=""/></text:p>
                              </text:list-item>
                            </text:list>
                          </text:list-item>
                        </text:list>
                      </text:list-item>
                    </text:list>
                  </text:list-item>
                </text:list>
              </text:list-item>
            </text:list>
          </draw:text-box>
          <svg:title/>
          <svg:desc/>
        </draw:frame>
        <draw:frame draw:id="id15" presentation:style-name="a883" draw:name="Segnaposto piè di pagina 5" svg:x="0in" svg:y="9.49826in" svg:width="3.25in" svg:height="0.5in" presentation:class="footer" presentation:placeholder="false">
          <draw:text-box>
            <text:p text:style-name="a882" text:class-names="" text:cond-style-name=""><text:span text:style-name="a881" text:class-names=""/></text:p>
          </draw:text-box>
          <svg:title/>
          <svg:desc/>
        </draw:frame>
        <draw:frame draw:id="id16" presentation:style-name="a887" draw:name="Segnaposto numero diapositiva 6" svg:x="4.24826in" svg:y="9.49826in" svg:width="3.25in" svg:height="0.5in" presentation:class="page-number" presentation:placeholder="false">
          <draw:text-box>
            <text:p text:style-name="a886" text:class-names="" text:cond-style-name=""><text:span text:style-name="a884" text:class-names=""><text:page-number style:num-format="1" text:fixed="false"/></text:span><text:span text:style-name="a885" text:class-names=""/></text:p>
          </draw:text-box>
          <svg:title/>
          <svg:desc/>
        </draw:frame>
      </presentation:notes>
    </style:master-page>
    <style:master-page style:name="Master1-Layout10-vertTx-Titolo-e-testo-verticale" style:page-layout-name="pageLayout1" draw:style-name="a889">
      <draw:custom-shape svg:x="9.58333in" svg:y="0in" svg:width="0in" svg:height="7.5in" draw:id="id141" draw:layer="Master1-bg" draw:style-name="a892" draw:name="Connettore 1 6">
        <svg:title/>
        <svg:desc/>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142" draw:layer="Master1-bg" draw:style-name="a895" draw:name="Connettore 1 7">
        <svg:title/>
        <svg:desc/>
        <text:p text:style-name="a894" text:class-names="" text:cond-style-name=""><text:span text:style-name="a8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43" draw:layer="Master1-bg" draw:style-name="a898" draw:name="Connettore 1 8">
        <svg:title/>
        <svg:desc/>
        <text:p text:style-name="a897" text:class-names="" text:cond-style-name=""><text:span text:style-name="a8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44" draw:layer="Master1-bg" draw:style-name="a901" draw:name="Rettangolo 9">
        <svg:title/>
        <svg:desc/>
        <text:p text:style-name="a900" text:class-names="" text:cond-style-name=""><text:span text:style-name="a899" text:class-names=""/></text:p>
        <draw:enhanced-geometry xmlns:dr3d="urn:oasis:names:tc:opendocument:xmlns:dr3d:1.0" draw:type="non-primitive" svg:viewBox="0 0 21600 21600" draw:enhanced-path="M 0 0 L 21600 0 21600 21600 0 21600 Z N"/>
      </draw:custom-shape>
      <draw:custom-shape svg:x="9.75in" svg:y="0in" svg:width="0in" svg:height="7.5in" draw:id="id145" draw:layer="Master1-bg" draw:style-name="a904" draw:name="Connettore 1 10">
        <svg:title/>
        <svg:desc/>
        <text:p text:style-name="a903" text:class-names="" text:cond-style-name=""><text:span text:style-name="a9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in" svg:y="6.25in" svg:width="0.6in" svg:height="0.6in" draw:id="id146" draw:layer="Master1-bg" draw:style-name="a907" draw:name="Ovale 11">
        <svg:title/>
        <svg:desc/>
        <text:p text:style-name="a906" text:class-names="" text:cond-style-name=""><text:span text:style-name="a9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7" presentation:style-name="a911" draw:name="Titolo 1" svg:x="0.5in" svg:y="0.30035in" svg:width="8.16667in" svg:height="1.25in" presentation:class="title" presentation:placeholder="false">
        <draw:text-box>
          <text:p text:style-name="a910" text:class-names="" text:cond-style-name=""><text:span text:style-name="a908" text:class-names="">Fare clic per modificare lo stile del titolo</text:span><text:span text:style-name="a909" text:class-names=""/></text:p>
        </draw:text-box>
        <svg:title/>
        <svg:desc/>
      </draw:frame>
      <draw:frame draw:id="id148" presentation:style-name="a928" draw:name="Segnaposto testo verticale 2" svg:x="0.5in" svg:y="1.75in" svg:width="8.16667in" svg:height="5.33in" presentation:class="outline" presentation:placeholder="false">
        <draw:text-box>
          <text:list text:style-name="a914">
            <text:list-item>
              <text:p text:style-name="a913" text:class-names="" text:cond-style-name=""><text:span text:style-name="a912" text:class-names="">Fare clic per modificare stili del testo dello schema</text:span></text:p>
            </text:list-item>
          </text:list>
          <text:list text:style-name="a917">
            <text:list-item>
              <text:list text:style-name="a917">
                <text:list-item>
                  <text:p text:style-name="a916" text:class-names="" text:cond-style-name=""><text:span text:style-name="a915" text:class-names="">Secondo livello</text:span></text:p>
                </text:list-item>
              </text:list>
            </text:list-item>
          </text:list>
          <text:list text:style-name="a920">
            <text:list-item>
              <text:list text:style-name="a920">
                <text:list-item>
                  <text:list text:style-name="a920">
                    <text:list-item>
                      <text:p text:style-name="a919" text:class-names="" text:cond-style-name=""><text:span text:style-name="a918" text:class-names="">Terzo livello</text:span></text:p>
                    </text:list-item>
                  </text:list>
                </text:list-item>
              </text:list>
            </text:list-item>
          </text:list>
          <text:list text:style-name="a923">
            <text:list-item>
              <text:list text:style-name="a923">
                <text:list-item>
                  <text:list text:style-name="a923">
                    <text:list-item>
                      <text:list text:style-name="a923">
                        <text:list-item>
                          <text:p text:style-name="a922" text:class-names="" text:cond-style-name=""><text:span text:style-name="a921" text:class-names="">Quarto livello</text:span></text:p>
                        </text:list-item>
                      </text:list>
                    </text:list-item>
                  </text:list>
                </text:list-item>
              </text:list>
            </text:list-item>
          </text:list>
          <text:list text:style-name="a927">
            <text:list-item>
              <text:list text:style-name="a927">
                <text:list-item>
                  <text:list text:style-name="a927">
                    <text:list-item>
                      <text:list text:style-name="a927">
                        <text:list-item>
                          <text:list text:style-name="a927">
                            <text:list-item>
                              <text:p text:style-name="a926" text:class-names="" text:cond-style-name=""><text:span text:style-name="a924" text:class-names="">Quinto livello</text:span><text:span text:style-name="a925" text:class-names=""/></text:p>
                            </text:list-item>
                          </text:list>
                        </text:list-item>
                      </text:list>
                    </text:list-item>
                  </text:list>
                </text:list-item>
              </text:list>
            </text:list-item>
          </text:list>
        </draw:text-box>
        <svg:title/>
        <svg:desc/>
      </draw:frame>
      <draw:frame draw:id="id149" presentation:style-name="a933" draw:transform="translate(-1.1in -0.21in) rotate(-1.5708) translate(9.4in 1.39313in)" draw:name="Segnaposto data 3" svg:width="2.2in" svg:height="0.42in" presentation:class="date-time" presentation:placeholder="false">
        <draw:text-box>
          <text:p text:style-name="a932" text:class-names="" text:cond-style-name=""><text:span text:style-name="a929" text:class-names=""><text:date text:fixed="false" style:data-style-name="a930"/></text:span><text:span text:style-name="a931" text:class-names=""/></text:p>
        </draw:text-box>
        <svg:title/>
        <svg:desc/>
      </draw:frame>
      <draw:frame draw:id="id150" presentation:style-name="a936" draw:transform="translate(-1.75in -0.2in) rotate(-1.5708) translate(9.39456in 4.2871in)" draw:name="Segnaposto piè di pagina 4" svg:width="3.5in" svg:height="0.4in" presentation:class="footer" presentation:placeholder="false">
        <draw:text-box>
          <text:p text:style-name="a935" text:class-names="" text:cond-style-name=""><text:span text:style-name="a934" text:class-names=""/></text:p>
        </draw:text-box>
        <svg:title/>
        <svg:desc/>
      </draw:frame>
      <draw:frame draw:id="id151" presentation:style-name="a940" draw:name="Segnaposto numero diapositiva 5" svg:x="8.89in" svg:y="6.27083in" svg:width="0.66667in" svg:height="0.57in" presentation:class="page-number" presentation:placeholder="false">
        <draw:text-box>
          <text:p text:style-name="a939" text:class-names="" text:cond-style-name=""><text:span text:style-name="a937" text:class-names=""><text:page-number style:num-format="1" text:fixed="false"/></text:span><text:span text:style-name="a938" text:class-names=""/></text:p>
        </draw:text-box>
        <svg:title/>
        <svg:desc/>
      </draw:frame>
      <presentation:notes style:page-layout-name="pageLayout2" draw:style-name="a973">
        <draw:frame draw:id="id11" presentation:style-name="a943" draw:name="Segnaposto intestazione 1" svg:x="0in" svg:y="0in" svg:width="3.25in" svg:height="0.5in" presentation:class="header" presentation:placeholder="false">
          <draw:text-box>
            <text:p text:style-name="a942" text:class-names="" text:cond-style-name=""><text:span text:style-name="a941" text:class-names=""/></text:p>
          </draw:text-box>
          <svg:title/>
          <svg:desc/>
        </draw:frame>
        <draw:frame draw:id="id12" presentation:style-name="a948" draw:name="Segnaposto data 2" svg:x="4.24826in" svg:y="0in" svg:width="3.25in" svg:height="0.5in" presentation:class="date-time" presentation:placeholder="false">
          <draw:text-box>
            <text:p text:style-name="a947" text:class-names="" text:cond-style-name=""><text:span text:style-name="a944" text:class-names=""><text:date text:fixed="false" style:data-style-name="a945"/></text:span><text:span text:style-name="a946" text:class-names=""/></text:p>
          </draw:text-box>
          <svg:title/>
          <svg:desc/>
        </draw:frame>
        <draw:page-thumbnail svg:x="1.25in" svg:y="0.75in" svg:width="5in" svg:height="3.75in" presentation:class="page" draw:id="id13" presentation:style-name="a949" draw:name="Segnaposto immagine diapositiva 3">
          <svg:title/>
          <svg:desc/>
        </draw:page-thumbnail>
        <draw:frame draw:id="id14" presentation:style-name="a965" draw:name="Segnaposto note 4" svg:x="0.75in" svg:y="4.75in" svg:width="6in" svg:height="4.5in" presentation:class="notes" presentation:placeholder="false">
          <draw:text-box>
            <text:p text:style-name="a951" text:class-names="" text:cond-style-name=""><text:span text:style-name="a950" text:class-names="">Fare clic per modificare stili del testo dello schema</text:span></text:p>
            <text:list text:style-name="a954">
              <text:list-item>
                <text:list text:style-name="a954">
                  <text:list-item>
                    <text:p text:style-name="a953" text:class-names="" text:cond-style-name=""><text:span text:style-name="a952" text:class-names="">Secondo livello</text:span></text:p>
                  </text:list-item>
                </text:list>
              </text:list-item>
            </text:list>
            <text:list text:style-name="a957">
              <text:list-item>
                <text:list text:style-name="a957">
                  <text:list-item>
                    <text:list text:style-name="a957">
                      <text:list-item>
                        <text:p text:style-name="a956" text:class-names="" text:cond-style-name=""><text:span text:style-name="a955" text:class-names="">Terzo livello</text:span></text:p>
                      </text:list-item>
                    </text:list>
                  </text:list-item>
                </text:list>
              </text:list-item>
            </text:list>
            <text:list text:style-name="a960">
              <text:list-item>
                <text:list text:style-name="a960">
                  <text:list-item>
                    <text:list text:style-name="a960">
                      <text:list-item>
                        <text:list text:style-name="a960">
                          <text:list-item>
                            <text:p text:style-name="a959" text:class-names="" text:cond-style-name=""><text:span text:style-name="a958" text:class-names="">Quarto livello</text:span></text:p>
                          </text:list-item>
                        </text:list>
                      </text:list-item>
                    </text:list>
                  </text:list-item>
                </text:list>
              </text:list-item>
            </text:list>
            <text:list text:style-name="a964">
              <text:list-item>
                <text:list text:style-name="a964">
                  <text:list-item>
                    <text:list text:style-name="a964">
                      <text:list-item>
                        <text:list text:style-name="a964">
                          <text:list-item>
                            <text:list text:style-name="a964">
                              <text:list-item>
                                <text:p text:style-name="a963" text:class-names="" text:cond-style-name=""><text:span text:style-name="a961" text:class-names="">Quinto livello</text:span><text:span text:style-name="a962" text:class-names=""/></text:p>
                              </text:list-item>
                            </text:list>
                          </text:list-item>
                        </text:list>
                      </text:list-item>
                    </text:list>
                  </text:list-item>
                </text:list>
              </text:list-item>
            </text:list>
          </draw:text-box>
          <svg:title/>
          <svg:desc/>
        </draw:frame>
        <draw:frame draw:id="id15" presentation:style-name="a968" draw:name="Segnaposto piè di pagina 5" svg:x="0in" svg:y="9.49826in" svg:width="3.25in" svg:height="0.5in" presentation:class="footer" presentation:placeholder="false">
          <draw:text-box>
            <text:p text:style-name="a967" text:class-names="" text:cond-style-name=""><text:span text:style-name="a966" text:class-names=""/></text:p>
          </draw:text-box>
          <svg:title/>
          <svg:desc/>
        </draw:frame>
        <draw:frame draw:id="id16" presentation:style-name="a972" draw:name="Segnaposto numero diapositiva 6" svg:x="4.24826in" svg:y="9.49826in" svg:width="3.25in" svg:height="0.5in" presentation:class="page-number" presentation:placeholder="false">
          <draw:text-box>
            <text:p text:style-name="a971" text:class-names="" text:cond-style-name=""><text:span text:style-name="a969" text:class-names=""><text:page-number style:num-format="1" text:fixed="false"/></text:span><text:span text:style-name="a970" text:class-names=""/></text:p>
          </draw:text-box>
          <svg:title/>
          <svg:desc/>
        </draw:frame>
      </presentation:notes>
    </style:master-page>
    <style:master-page style:name="Master1-Layout11-vertTitleAndTx-1_Titolo-e-testo-verticale" style:page-layout-name="pageLayout1" draw:style-name="a974">
      <draw:custom-shape svg:x="9.58333in" svg:y="0in" svg:width="0in" svg:height="7.5in" draw:id="id152" draw:layer="Master1-bg" draw:style-name="a977" draw:name="Connettore 1 6">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153" draw:layer="Master1-bg" draw:style-name="a980" draw:name="Connettore 1 7">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54" draw:layer="Master1-bg" draw:style-name="a983" draw:name="Connettore 1 8">
        <svg:title/>
        <svg:desc/>
        <text:p text:style-name="a982" text:class-names="" text:cond-style-name=""><text:span text:style-name="a9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55" draw:layer="Master1-bg" draw:style-name="a986" draw:name="Rettangolo 9">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9.75in" svg:y="0in" svg:width="0in" svg:height="7.5in" draw:id="id156" draw:layer="Master1-bg" draw:style-name="a989" draw:name="Connettore 1 10">
        <svg:title/>
        <svg:desc/>
        <text:p text:style-name="a988" text:class-names="" text:cond-style-name=""><text:span text:style-name="a9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in" svg:y="6.25in" svg:width="0.6in" svg:height="0.6in" draw:id="id157" draw:layer="Master1-bg" draw:style-name="a992" draw:name="Ovale 11">
        <svg:title/>
        <svg:desc/>
        <text:p text:style-name="a991" text:class-names="" text:cond-style-name=""><text:span text:style-name="a9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8" presentation:style-name="a996" draw:name="Titolo verticale 1" svg:x="7.25in" svg:y="0.30035in" svg:width="1.83333in" svg:height="6.39931in" presentation:class="title" presentation:placeholder="false">
        <draw:text-box>
          <text:p text:style-name="a995" text:class-names="" text:cond-style-name=""><text:span text:style-name="a993" text:class-names="">Fare clic per modificare lo stile del titolo</text:span><text:span text:style-name="a994" text:class-names=""/></text:p>
        </draw:text-box>
        <svg:title/>
        <svg:desc/>
      </draw:frame>
      <draw:frame draw:id="id159" presentation:style-name="a1013" draw:name="Segnaposto testo verticale 2" svg:x="0.5in" svg:y="0.30035in" svg:width="6.58333in" svg:height="6.39931in" presentation:class="outline" presentation:placeholder="false">
        <draw:text-box>
          <text:list text:style-name="a999">
            <text:list-item>
              <text:p text:style-name="a998" text:class-names="" text:cond-style-name=""><text:span text:style-name="a997" text:class-names="">Fare clic per modificare stili del testo dello schema</text:span></text:p>
            </text:list-item>
          </text:list>
          <text:list text:style-name="a1002">
            <text:list-item>
              <text:list text:style-name="a1002">
                <text:list-item>
                  <text:p text:style-name="a1001" text:class-names="" text:cond-style-name=""><text:span text:style-name="a1000" text:class-names="">Secondo livello</text:span></text:p>
                </text:list-item>
              </text:list>
            </text:list-item>
          </text:list>
          <text:list text:style-name="a1005">
            <text:list-item>
              <text:list text:style-name="a1005">
                <text:list-item>
                  <text:list text:style-name="a1005">
                    <text:list-item>
                      <text:p text:style-name="a1004" text:class-names="" text:cond-style-name=""><text:span text:style-name="a1003" text:class-names="">Terzo livello</text:span></text:p>
                    </text:list-item>
                  </text:list>
                </text:list-item>
              </text:list>
            </text:list-item>
          </text:list>
          <text:list text:style-name="a1008">
            <text:list-item>
              <text:list text:style-name="a1008">
                <text:list-item>
                  <text:list text:style-name="a1008">
                    <text:list-item>
                      <text:list text:style-name="a1008">
                        <text:list-item>
                          <text:p text:style-name="a1007" text:class-names="" text:cond-style-name=""><text:span text:style-name="a1006" text:class-names="">Quarto livello</text:span></text:p>
                        </text:list-item>
                      </text:list>
                    </text:list-item>
                  </text:list>
                </text:list-item>
              </text:list>
            </text:list-item>
          </text:list>
          <text:list text:style-name="a1012">
            <text:list-item>
              <text:list text:style-name="a1012">
                <text:list-item>
                  <text:list text:style-name="a1012">
                    <text:list-item>
                      <text:list text:style-name="a1012">
                        <text:list-item>
                          <text:list text:style-name="a1012">
                            <text:list-item>
                              <text:p text:style-name="a1011" text:class-names="" text:cond-style-name=""><text:span text:style-name="a1009" text:class-names="">Quinto livello</text:span><text:span text:style-name="a1010" text:class-names=""/></text:p>
                            </text:list-item>
                          </text:list>
                        </text:list-item>
                      </text:list>
                    </text:list-item>
                  </text:list>
                </text:list-item>
              </text:list>
            </text:list-item>
          </text:list>
        </draw:text-box>
        <svg:title/>
        <svg:desc/>
      </draw:frame>
      <draw:frame draw:id="id160" presentation:style-name="a1018" draw:transform="translate(-1.1in -0.21in) rotate(-1.5708) translate(9.4in 1.39313in)" draw:name="Segnaposto data 3" svg:width="2.2in" svg:height="0.42in" presentation:class="date-time" presentation:placeholder="false">
        <draw:text-box>
          <text:p text:style-name="a1017" text:class-names="" text:cond-style-name=""><text:span text:style-name="a1014" text:class-names=""><text:date text:fixed="false" style:data-style-name="a1015"/></text:span><text:span text:style-name="a1016" text:class-names=""/></text:p>
        </draw:text-box>
        <svg:title/>
        <svg:desc/>
      </draw:frame>
      <draw:frame draw:id="id161" presentation:style-name="a1021" draw:transform="translate(-1.75in -0.2in) rotate(-1.5708) translate(9.39456in 4.2871in)" draw:name="Segnaposto piè di pagina 4" svg:width="3.5in" svg:height="0.4in" presentation:class="footer" presentation:placeholder="false">
        <draw:text-box>
          <text:p text:style-name="a1020" text:class-names="" text:cond-style-name=""><text:span text:style-name="a1019" text:class-names=""/></text:p>
        </draw:text-box>
        <svg:title/>
        <svg:desc/>
      </draw:frame>
      <draw:frame draw:id="id162" presentation:style-name="a1025" draw:name="Segnaposto numero diapositiva 5" svg:x="8.89in" svg:y="6.27083in" svg:width="0.66667in" svg:height="0.57in" presentation:class="page-number" presentation:placeholder="false">
        <draw:text-box>
          <text:p text:style-name="a1024" text:class-names="" text:cond-style-name=""><text:span text:style-name="a1022" text:class-names=""><text:page-number style:num-format="1" text:fixed="false"/></text:span><text:span text:style-name="a1023" text:class-names=""/></text:p>
        </draw:text-box>
        <svg:title/>
        <svg:desc/>
      </draw:frame>
      <presentation:notes style:page-layout-name="pageLayout2" draw:style-name="a1058">
        <draw:frame draw:id="id11" presentation:style-name="a1028" draw:name="Segnaposto intestazione 1" svg:x="0in" svg:y="0in" svg:width="3.25in" svg:height="0.5in" presentation:class="header" presentation:placeholder="false">
          <draw:text-box>
            <text:p text:style-name="a1027" text:class-names="" text:cond-style-name=""><text:span text:style-name="a1026" text:class-names=""/></text:p>
          </draw:text-box>
          <svg:title/>
          <svg:desc/>
        </draw:frame>
        <draw:frame draw:id="id12" presentation:style-name="a1033" draw:name="Segnaposto data 2" svg:x="4.24826in" svg:y="0in" svg:width="3.25in" svg:height="0.5in" presentation:class="date-time" presentation:placeholder="false">
          <draw:text-box>
            <text:p text:style-name="a1032" text:class-names="" text:cond-style-name=""><text:span text:style-name="a1029" text:class-names=""><text:date text:fixed="false" style:data-style-name="a1030"/></text:span><text:span text:style-name="a1031" text:class-names=""/></text:p>
          </draw:text-box>
          <svg:title/>
          <svg:desc/>
        </draw:frame>
        <draw:page-thumbnail svg:x="1.25in" svg:y="0.75in" svg:width="5in" svg:height="3.75in" presentation:class="page" draw:id="id13" presentation:style-name="a1034" draw:name="Segnaposto immagine diapositiva 3">
          <svg:title/>
          <svg:desc/>
        </draw:page-thumbnail>
        <draw:frame draw:id="id14" presentation:style-name="a1050" draw:name="Segnaposto note 4" svg:x="0.75in" svg:y="4.75in" svg:width="6in" svg:height="4.5in" presentation:class="notes" presentation:placeholder="false">
          <draw:text-box>
            <text:p text:style-name="a1036" text:class-names="" text:cond-style-name=""><text:span text:style-name="a1035" text:class-names="">Fare clic per modificare stili del testo dello schema</text:span></text:p>
            <text:list text:style-name="a1039">
              <text:list-item>
                <text:list text:style-name="a1039">
                  <text:list-item>
                    <text:p text:style-name="a1038" text:class-names="" text:cond-style-name=""><text:span text:style-name="a1037" text:class-names="">Secondo livello</text:span></text:p>
                  </text:list-item>
                </text:list>
              </text:list-item>
            </text:list>
            <text:list text:style-name="a1042">
              <text:list-item>
                <text:list text:style-name="a1042">
                  <text:list-item>
                    <text:list text:style-name="a1042">
                      <text:list-item>
                        <text:p text:style-name="a1041" text:class-names="" text:cond-style-name=""><text:span text:style-name="a1040" text:class-names="">Terzo livello</text:span></text:p>
                      </text:list-item>
                    </text:list>
                  </text:list-item>
                </text:list>
              </text:list-item>
            </text:list>
            <text:list text:style-name="a1045">
              <text:list-item>
                <text:list text:style-name="a1045">
                  <text:list-item>
                    <text:list text:style-name="a1045">
                      <text:list-item>
                        <text:list text:style-name="a1045">
                          <text:list-item>
                            <text:p text:style-name="a1044" text:class-names="" text:cond-style-name=""><text:span text:style-name="a1043" text:class-names="">Quarto livello</text:span></text:p>
                          </text:list-item>
                        </text:list>
                      </text:list-item>
                    </text:list>
                  </text:list-item>
                </text:list>
              </text:list-item>
            </text:list>
            <text:list text:style-name="a1049">
              <text:list-item>
                <text:list text:style-name="a1049">
                  <text:list-item>
                    <text:list text:style-name="a1049">
                      <text:list-item>
                        <text:list text:style-name="a1049">
                          <text:list-item>
                            <text:list text:style-name="a1049">
                              <text:list-item>
                                <text:p text:style-name="a1048" text:class-names="" text:cond-style-name=""><text:span text:style-name="a1046" text:class-names="">Quinto livello</text:span><text:span text:style-name="a1047" text:class-names=""/></text:p>
                              </text:list-item>
                            </text:list>
                          </text:list-item>
                        </text:list>
                      </text:list-item>
                    </text:list>
                  </text:list-item>
                </text:list>
              </text:list-item>
            </text:list>
          </draw:text-box>
          <svg:title/>
          <svg:desc/>
        </draw:frame>
        <draw:frame draw:id="id15" presentation:style-name="a1053" draw:name="Segnaposto piè di pagina 5" svg:x="0in" svg:y="9.49826in" svg:width="3.25in" svg:height="0.5in" presentation:class="footer" presentation:placeholder="false">
          <draw:text-box>
            <text:p text:style-name="a1052" text:class-names="" text:cond-style-name=""><text:span text:style-name="a1051" text:class-names=""/></text:p>
          </draw:text-box>
          <svg:title/>
          <svg:desc/>
        </draw:frame>
        <draw:frame draw:id="id16" presentation:style-name="a1057" draw:name="Segnaposto numero diapositiva 6" svg:x="4.24826in" svg:y="9.49826in" svg:width="3.25in" svg:height="0.5in" presentation:class="page-number" presentation:placeholder="false">
          <draw:text-box>
            <text:p text:style-name="a1056" text:class-names="" text:cond-style-name=""><text:span text:style-name="a1054" text:class-names=""><text:page-number style:num-format="1" text:fixed="false"/></text:span><text:span text:style-name="a105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esentazione standard di PowerPoint</dc:title>
    <meta:initial-creator>Utente Cirsg</meta:initial-creator>
    <dc:creator>Utente Cirsg</dc:creator>
    <meta:creation-date>2021-03-16T20:47:08Z</meta:creation-date>
    <dc:date>2021-03-16T21:46:40Z</dc:date>
    <meta:template xlink:href="Oriel" xlink:type="simple"/>
    <meta:editing-cycles>5</meta:editing-cycles>
    <meta:editing-duration>PT3042S</meta:editing-duration>
    <meta:document-statistic meta:paragraph-count="89" meta:word-count="1795"/>
  </office:meta>
</office:document-meta>
</file>